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officeooo:paragraph-rsid="01d708dd" style:font-size-asian="14pt" style:font-size-complex="14pt"/>
    </style:style>
    <style:style style:name="P2" style:family="paragraph" style:parent-style-name="Standard">
      <style:text-properties style:font-name="Liberation Serif" officeooo:paragraph-rsid="01e44acc"/>
    </style:style>
    <style:style style:name="P3" style:family="paragraph" style:parent-style-name="Standard">
      <style:text-properties officeooo:paragraph-rsid="01e44acc"/>
    </style:style>
    <style:style style:name="T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7e2eb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934a6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87f6d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8db6b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cc9ab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7e946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9358a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897f6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944b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33c60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eb679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9547a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1d793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48526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2f599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09a95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2fac19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30f9a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2b780a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29ac0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07949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0b2bc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0df67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0953c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85717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96d40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95ffd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b15fe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2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0ad9d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9e95c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378ba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d950d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9faf8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a8052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1610e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a4cba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1f8c6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25d22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3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1cdd5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9d89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a51f4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2470c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cba25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ca16b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594c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2276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05f6c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339f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4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25373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44f9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450f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2ac92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8cab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6629d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8e90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e4bc0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a95c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c02b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5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2557e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c5e6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bb8bf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1682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df70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80747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66910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8c4a1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b57f6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2f9229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6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327870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b94b5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2f8e12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306761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be034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8442e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30c227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307eef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9969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1663b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7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306c9db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31c988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30ba68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31fa1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fdfcf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882f0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22b8ec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fbcf2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27b9c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28d4a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311293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579b9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359b1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50802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304ba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34c30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146ed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57d58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5b190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6568b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73b0e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7829e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88c80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95049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a102b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b43f5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0332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1bd3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b99d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ce6ae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0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dd2af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0f1cd4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27a84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4c429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547c7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5664c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97b49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ccd03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7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ce605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8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6484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19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708d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0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8023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1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81c5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2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db489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3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e169eb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4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e43e9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5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e44ac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6" style:family="text">
      <style:text-properties fo:font-variant="normal" fo:text-transform="none" fo:color="#202122" loext:opacity="100%" style:text-line-through-style="none" style:text-line-through-type="none" fo:letter-spacing="normal" fo:language="en" fo:country="US" fo:font-style="normal" style:text-underline-style="none" fo:font-weight="normal" officeooo:rsid="01e48e1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12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2557e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78ba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50802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dfcf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168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082a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b53d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62ef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a2df2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a4403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7d6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d119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e421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983a6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e946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72b6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5d22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7e6a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5373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dc12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4ffd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59b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e5b6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e06e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950d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f68d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55d9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efd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7b9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7a8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4f945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9ad8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5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688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5dc25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bc1a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2d3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95049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7401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89f1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ad85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ca6b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a10a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6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b8b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31129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435d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22b2d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225f28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4bc0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f618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22b8ec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09b9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af9e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7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49be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7249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996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166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3b0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bd44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199e2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541a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242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1388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8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1031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c1fa2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7f6d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b3a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3b4eb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3d86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0f9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664c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ac9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71050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9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a102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1d793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0bf8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b9d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23d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2d2d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64597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df6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e4ac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2fca74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0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e63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4feb3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3e6b6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c117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3e38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2f8e12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5b19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568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470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625a4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1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829e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4f3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9d85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38f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622d5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50e7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2b780a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3200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9514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610e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2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0b47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685b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04ba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fbcf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dbf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704c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5f6c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fdf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805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8b7c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3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953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e95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0bc4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a366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f016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7949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5717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8c9e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9d89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a62a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4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944b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e1624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dba3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20a5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db7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c176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235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8462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1cdd5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a2070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5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e98f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6f5f4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c503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b789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44886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a3e0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2793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e8df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2f31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cf08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6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44cb6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146ed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56b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0bb48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ec86c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fa3bb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cdd0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f1290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ef295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7e76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7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2c8f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3790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7ac9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2ca5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5c83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cb96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c291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c9d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4048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1ee0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8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5bff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f740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227f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633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597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77ce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96d3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005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44f9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739a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29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1dc3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9ee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9b4b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bb7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2276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5fac6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b281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462a9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c627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47195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0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d30e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f003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4ab0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603d7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29c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4c429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157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97ba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16a9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f0b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1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c5a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4f01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20c0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12fc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f0b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c6c8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5a08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bdd71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bd08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d2a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2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6ca4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e07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b111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f35c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2f599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310f1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7c4c8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f8fb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a80e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b5d8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3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db8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5fe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b5c96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4492f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bf12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453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0087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bcf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f987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3d00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4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29cc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521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2225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f6b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787d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7cbf0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1cd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37e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9aea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eeb2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5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a95b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31f8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177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261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f2d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53b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69180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2bd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657d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0c1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6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a417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2506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22022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5425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43f5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eba4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29cc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660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9a8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d8f8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7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e6ae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21ca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555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9a787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052f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19e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0747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7eac0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52f7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a4ac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8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bc1b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4f82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5a2a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9ac0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db6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c768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6629d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8cab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9b67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c02b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39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58980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a100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7853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b975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fc1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0dc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803a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4e46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97b4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a030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0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6eae3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005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1a54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f79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2b9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3ebb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faaa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dcd9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b9753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721c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1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69c6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2e22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30e08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27e0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2b80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18e72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33c60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d7c37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aa36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43c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2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0552a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69b0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4e34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626c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80a8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e2e7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f103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3d9e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7a16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827d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3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035c8b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0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c89b3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1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c975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2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ce605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3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cf85c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4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452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5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648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6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81c5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7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8c88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8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d9d1c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49" style:family="text">
      <style:text-properties fo:font-variant="normal" fo:text-transform="none" fo:color="#202122" loext:opacity="100%" style:text-line-through-style="none" style:text-line-through-type="none" fo:font-size="14pt" fo:letter-spacing="normal" fo:language="en" fo:country="US" fo:font-style="normal" style:text-underline-style="none" fo:font-weight="normal" officeooo:rsid="01e44ac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f599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790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2b780a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a787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a16b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0b47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3b9d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ac9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7b9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5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1fa1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594c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1c3d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56b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2e9e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199e2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1d793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339f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44f9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1cdd5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6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59b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f0a5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227f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43f5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a887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16a9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6d3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7c15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87d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70a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7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829e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c5a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739a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5049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4048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0dc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2d3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9d85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568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10f1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8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6c01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4f3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2070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103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2506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5425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721c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0c1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f2d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02ca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49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f79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d8f8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b99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c6c8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8e72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157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a0e1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ac9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7b4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03a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0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bcf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3d34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2c32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2225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570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43e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90f0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675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c9d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b975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1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48a7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6474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76aa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7ae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4f3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7853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82e8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321f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2c97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f7c7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2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030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f987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168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53b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261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598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c1e4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521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2276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8cab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3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ad85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453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2b9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005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db37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492f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5717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c229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2ab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25a4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4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d75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685b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43b4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71225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9b67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129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23978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22b5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2793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39e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5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7e4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5a2a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5db1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3d86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9180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38f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660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7249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e946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0747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6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db6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610e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5f6c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e8df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944b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c4a1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b53d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04ba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a10a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94b5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7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4bc0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768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6910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bbbd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4ae1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aba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3370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e6ae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e2eb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e034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8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b2b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b19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177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077a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8650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990a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b80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996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b8b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a7f9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59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9cb4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a653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242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c429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225f28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5051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22b2d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227ce7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166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09b9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0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1388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f618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df7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974e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ce0a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2fca74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22144f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1031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fbcf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22c264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1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22bb88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e4ac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b789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9e45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dcd9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2bd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ddfc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dc12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23dd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3e38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2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b039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9322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664c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43c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b97c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c86c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fdf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eba4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8b7c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8c80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3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703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f95c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b9d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27870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b41d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bcb1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688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f11a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ffd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f68d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4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c8f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2ad2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f8c6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9730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0aa8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a3e0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0f46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0bf8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a36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f0b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5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3ffd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47c7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2ca5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0f9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3bdf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f03b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f3e8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dd38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1a01a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3ecb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6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d119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5945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bd44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77ce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9514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0e08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1050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67a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a584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83a6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7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2d2d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4847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89f1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4277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784b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741b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23d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1914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b52c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9ad8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8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9753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542f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3ebb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f5f4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b67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72b6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c10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f462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dcd0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f5e8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69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a66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fde7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2556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0c227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0efc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59f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c87b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2b65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e95c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3afc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0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ba40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3e33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0a5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005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bb13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caca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9ac0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1ace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eac0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32e3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1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dc25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986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629d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78c1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6966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99f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a80e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3b0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3c35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82f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2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37e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f8fb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7e6a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9c724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2924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c6f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1dbe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1bd3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e34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e7d7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3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16d0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eae3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4266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9c49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bff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868b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c84f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22d5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612a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ba2f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4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0b34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292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17fec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cb96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1a54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bce4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700d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7e0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19e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7a8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5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ff9f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9e52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15fe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c176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3889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e636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4886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7ed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06761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06c9d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6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0ba68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1ffb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07eef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854f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0e075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165c3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813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2388c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fa41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daed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7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a15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f740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3d1d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8d9e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8270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89b3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a1d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cd0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dd4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e605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8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f85c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031e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04c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1388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e63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648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8023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81c5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8c88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9d1c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799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bdd2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0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d013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1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d051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2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e93f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3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f313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4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169e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5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44ac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6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48e1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7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49af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8" style:family="text">
      <style:text-properties fo:font-variant="normal" fo:text-transform="none" fo:color="#202122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752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80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9361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275b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4baa1b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7949c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e0d0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8de9e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43e503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f05df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722b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a519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1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36882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30f9a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7e324d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5846a8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b13c72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c944b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582b26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c0a9b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47a71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58207a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2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a709a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bf09d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bea79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9d0e77b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42021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415a4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bbf42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bf38e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c12a4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4474b1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3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92f7c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7ad73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dc87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7e265d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53c6e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a0db2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5ddf0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90fa2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43f97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3ccc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4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55fe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b2693b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7d7edd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b27c81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dcb8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9358a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b28f92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c9969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cdf70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d5925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5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2fc4d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6c90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81eea1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c3bb2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c2aa5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bfdf4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882c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c6870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27b9c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43ebcf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6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c7dcf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771a6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8f29b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7ae68c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7ac815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7aaf0c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583d9f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8a16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5c38b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5b552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7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8afa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5d319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6974e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a1f72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c537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8d8f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195c5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a382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9c13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f05c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8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a828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445a3a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b13eb1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8b480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8f625b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3af1b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8b8d5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7d5189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8db6b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b2a4e5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89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8c12b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9563f2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304ba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41fab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5ffd5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43daab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357de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957c3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b94b5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22ad2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0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b200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4021c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358e7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51cfa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e4584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44a784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e5aa5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57a36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43734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4555e3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1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e4bc0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b55d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eb666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997f7e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81b4f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4a837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473d9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355ac0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b2b84f9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2abfc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2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c9d89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079496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0b2bc4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1685b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29ac0a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023dd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5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0ad9d1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6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0df67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7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79d855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8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82610f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39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85973b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40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be7d78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41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0fd475d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42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2177b0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43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d80237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44" style:family="text">
      <style:text-properties fo:font-variant="normal" fo:text-transform="none" fo:color="#333333" loext:opacity="100%" style:text-line-through-style="none" style:text-line-through-type="none" fo:letter-spacing="normal" fo:language="en" fo:country="US" fo:font-style="normal" style:text-underline-style="none" fo:font-weight="normal" officeooo:rsid="01e44acc" style:text-blinking="false" fo:background-color="transparent" loext:char-shading-value="0" style:font-name-asian="Liberation Serif" style:font-weight-asian="normal" style:font-name-complex="Liberation Serif" style:font-weight-complex="normal"/>
    </style:style>
    <style:style style:name="T94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a10a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4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a4403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4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b53d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4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1a80f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4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ee07c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a2df2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ea05a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79cb4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2f6986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7f6d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aa36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b8b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5373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5945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5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e5ab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a4ac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0b2d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dc12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8d4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09b9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72b6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768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685b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947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6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7d6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57d58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0a5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950d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6ca6b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32bd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2bbe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ec354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bd26a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b99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7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df7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a82bc4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b2cc37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d54c1b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71ee0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748ea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a3f3b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9468c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f047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211b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8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da1f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6f8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544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ddfee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8803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c4a1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72c4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9990a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9547a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a771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99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dc184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e7eb7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166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deacc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de58c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df6d8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5e85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7b9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5d22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b381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0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ad1dd5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e042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a1127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1cdd5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7829d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8cf8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9216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a8430d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6ff9f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a42de0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1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0b2b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9c9af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99377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759f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a3ca07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bee2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2556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f0f1a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dcc93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97f6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2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ad883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e1385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99aa50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73309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f065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87f638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88634a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4263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0354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43e9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3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06831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58e6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5c8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b94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b811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1b5e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7f98f0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92f7c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83dab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94b5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4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7654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7eda78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32f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83f96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db6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7fcce4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1e90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1d4ea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261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d360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5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9c9d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7e63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abfc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9d7a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4c429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529c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4ab0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52ca5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5664c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603d7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6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b3a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7c6c8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96d2b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f0b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9d89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6633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e23d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5b19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95049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5bff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7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745388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aaf00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d8f8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ee07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5fe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a80e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87853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01ffb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b111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b1d9d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8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f0c1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6eae3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5b1ee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90087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787d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af6b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8cd33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b5d8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b5c96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b281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09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bf12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7a8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4cb5c2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316d0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35c83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c291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2506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9aea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9cc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5a08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0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77ce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44cb6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69180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89f1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0ace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2e492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4492f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f103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037e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ff475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1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6ca4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9a89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ff4b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f70d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4277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98ed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cb96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3889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005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547c7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2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08fc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8b975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1a54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948a7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00b47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319e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3ebb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f126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7bc1a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96d3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3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27e0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f740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e052f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4f3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b5425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d2a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031f8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6f5f4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9b67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5521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4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8a100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a030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73d66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9fc1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7cbf0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7e76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63c35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8df17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8e0d8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8814d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5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73d1d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a0dc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843e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0f2d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0faaa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1db8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ef79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deba4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e2b9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310f1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6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e2e7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c1388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8a08a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c975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3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ca1d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4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050802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5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cf85c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6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378ba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7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d648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8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d81c5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79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d8c88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0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dd013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1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e44ac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2" style:family="text">
      <style:text-properties fo:font-variant="normal" fo:text-transform="none" fo:color="#333333" loext:opacity="100%" style:text-line-through-style="none" style:text-line-through-type="none" fo:font-size="14pt" fo:letter-spacing="normal" fo:language="en" fo:country="US" fo:font-style="normal" style:text-underline-style="none" fo:font-weight="normal" officeooo:rsid="01e56c6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521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fc1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a0e1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570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9753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4886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8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db37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492f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4cb5c2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c429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cd33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121b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d5d3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3d1d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9b67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e65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19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efe8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8a3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745388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f70d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1e9b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97ea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67a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5c96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19e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1ffb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0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f5f4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0c1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c229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3e67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664c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7709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bce2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b1ee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d278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f019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1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22d5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25a4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4597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0dca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157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4ae1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0ace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b515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7e6a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ac9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2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c503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b855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5425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a3e0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94c2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b99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103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43c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23d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2d2d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3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53b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98ed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faaa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4277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8e72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bd44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c176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b67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557e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292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4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0aa8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3dc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d26f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6966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b52c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43f5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1bd3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4f3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0332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bd14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5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0a23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102b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2924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e6ae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061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3c35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f10a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227f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03a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790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6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f35c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b4eb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caca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feb3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2610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3b0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0b47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f945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2d3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0e7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7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6c01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868b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4266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9c49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ba2f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eba4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c84f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6f11a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c5a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e7d7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8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e34e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6761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99f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827d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0f46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1b51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d50c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8975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612a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d8f8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29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83ac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ad85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814d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47c7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b039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0802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005c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3ebb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453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2ab2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0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a8b48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04ba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c4f6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f8fb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74e4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6202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c291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16d0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37e1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31f8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1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1dbe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82acd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0b34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5908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9514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4e1f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cb96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13c73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b5d8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1fa2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2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6d93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f0a5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9180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948a7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e3b0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bce4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af6b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78c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9817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b376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3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6eae3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c6605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739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87d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a16c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ac9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7cbf0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7e0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9ad8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813d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4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dcd9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4fe7c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5c627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626c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7d19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07a3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bff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1c3d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80a8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610e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5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0e08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55f7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8c80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576f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bc1a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55d9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20a52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fe8df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f0bf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b381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6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f79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e9e8fe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402233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fdabf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fe6e3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40407b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e63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a05a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2ad2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05f6c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7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aa49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f8c6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3bdf3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3ffd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27b9c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31fa1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9b2a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8db6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b57f6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4c1e4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8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3f4b5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9daed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79d85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17ed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b2aa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ce6059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5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04c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6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1388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7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20c8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8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648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399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81c5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0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9d1c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1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bdd2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2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44ac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3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48e1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4" style:family="text">
      <style:text-properties fo:font-variant="normal" fo:text-transform="none" fo:color="#333333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e56c6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5" style:family="text">
      <style:text-properties fo:font-variant="normal" fo:text-transform="none" fo:color="#333333" loext:opacity="100%" fo:letter-spacing="normal" fo:language="en" fo:country="US" fo:font-style="normal" fo:font-weight="normal" officeooo:rsid="0745388d" style:font-name-asian="Liberation Serif" style:font-weight-asian="normal" style:font-name-complex="Liberation Serif" style:font-weight-complex="normal"/>
    </style:style>
    <style:style style:name="T1406" style:family="text">
      <style:text-properties fo:font-variant="normal" fo:text-transform="none" fo:color="#333333" loext:opacity="100%" fo:letter-spacing="normal" fo:language="en" fo:country="US" fo:font-style="normal" fo:font-weight="normal" officeooo:rsid="00ec375b" style:font-name-asian="Liberation Serif" style:font-weight-asian="normal" style:font-name-complex="Liberation Serif" style:font-weight-complex="normal"/>
    </style:style>
    <style:style style:name="T1407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5f03b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8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b5425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09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a2df2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0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12b9d12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1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65eba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2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96d3f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3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8f740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4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c944b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5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b739a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6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1625a44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7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e2b91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8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c77ce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19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f0c1b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0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ef793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1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88c8b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2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f1cd4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3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132bd2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4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10f2da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5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f103c5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6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1319ef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7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f2894b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8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10faaa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29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b784b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0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aa369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1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d721c1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2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0b5f568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3" style:family="text">
      <style:text-properties fo:font-variant="normal" fo:text-transform="none" fo:color="#050505" loext:opacity="100%" style:text-line-through-style="none" style:text-line-through-type="none" fo:font-size="14pt" fo:letter-spacing="normal" fo:language="en" fo:country="US" fo:font-style="normal" style:text-underline-style="none" fo:font-weight="normal" officeooo:rsid="0113ebb7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4" style:family="text">
      <style:text-properties fo:font-variant="normal" fo:text-transform="none" fo:color="#050505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35258d6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5" style:family="text">
      <style:text-properties fo:font-variant="normal" fo:text-transform="none" fo:color="#050505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eba4a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6" style:family="text">
      <style:text-properties fo:font-variant="normal" fo:text-transform="none" fo:color="#050505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5f03b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7" style:family="text">
      <style:text-properties fo:font-variant="normal" fo:text-transform="none" fo:color="#050505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da80ec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8" style:family="text">
      <style:text-properties fo:font-variant="normal" fo:text-transform="none" fo:color="#050505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23d7f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39" style:family="text">
      <style:text-properties fo:font-variant="normal" fo:text-transform="none" fo:color="#050505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0e67ab0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40" style:family="text">
      <style:text-properties fo:font-variant="normal" fo:text-transform="none" fo:color="#050505" loext:opacity="100%" style:text-line-through-style="none" style:text-line-through-type="none" style:font-name="Liberation Serif" fo:font-size="14pt" fo:letter-spacing="normal" fo:language="en" fo:country="US" fo:font-style="normal" style:text-underline-style="none" fo:font-weight="normal" officeooo:rsid="01d8c88d" style:text-blinking="false" fo:background-color="transparent" loext:char-shading-value="0" style:font-name-asian="Liberation Serif" style:font-size-asian="14pt" style:font-weight-asian="normal" style:font-name-complex="Liberation Serif" style:font-size-complex="14pt" style:font-weight-complex="normal"/>
    </style:style>
    <style:style style:name="T1441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02f4d80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42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0941809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43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16f5f4d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44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17ac9a5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45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0153893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46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0179e97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47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19c9d20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48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00cdcc1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49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02c35ac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50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17e7620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  <style:style style:name="T1451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officeooo:rsid="01ca1db5" style:text-blinking="false" fo:background-color="transparent" loext:char-shading-value="0" style:font-name-asian="Liberation Serif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line-break/><text:line-break/><text:line-break/><text:line-break/><text:line-break/><text:line-break/></text:span><text:span text:style-name="T119">To create a melody</text:span><text:span text:style-name="T1"> </text:span><text:span text:style-name="T119">is a most high calling.<text:line-break/>Words could not express…<text:line-break/></text:span><text:span text:style-name="T1"><text:line-break/></text:span><text:span text:style-name="T119">Water, mineral</text:span><text:span text:style-name="T1">, </text:span><text:span text:style-name="T119">star</text:span><text:span text:style-name="T1">, </text:span><text:span text:style-name="T119">embryo, and seed.</text:span><text:span text:style-name="T1"><text:line-break/><text:line-break/></text:span><text:span text:style-name="T119">The life of every kind is harmony.</text:span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</text:span><text:span text:style-name="T119">Every</text:span><text:span text:style-name="T122">one</text:span><text:span text:style-name="T119"> was growing with purpose and calm. <text:line-break/><text:line-break/>Nothing could have prepared us: <text:line-break/>rising from below, falling from above - within the soul - </text:span><text:span text:style-name="T122">explosion and rift</text:span><text:span text:style-name="T119">.</text:span><text:span text:style-name="T1"><text:line-break/><text:line-break/><text:line-break/></text:span><text:span text:style-name="T119">B</text:span><text:span text:style-name="T118">old stranger! Th</text:span><text:span text:style-name="T124">ere</text:span><text:span text:style-name="T118"> is </text:span><text:span text:style-name="T124">an </text:span><text:span text:style-name="T118">unexpected disturbance in your coming – </text:span><text:span text:style-name="T121">do</text:span><text:span text:style-name="T118"> you intend dread?</text:span><text:span text:style-name="T1"><text:line-break/><text:line-break/></text:span><text:span text:style-name="T118">[</text:span><text:span text:style-name="T126">A</text:span><text:span text:style-name="T119">uthority</text:span><text:span text:style-name="T118">?]</text:span><text:span text:style-name="T1"><text:line-break/><text:line-break/></text:span><text:span text:style-name="T118">What is whence you have come?</text:span><text:span text:style-name="T1"><text:line-break/></text:span><text:span text:style-name="T126">Are you of</text:span><text:span text:style-name="T118"> </text:span><text:span text:style-name="T119">good?</text:span><text:span text:style-name="T118"><text:line-break/><text:line-break/>[I </text:span><text:span text:style-name="T126">am…</text:span><text:span text:style-name="T118">]<text:line-break/><text:line-break/>You are here now; </text:span><text:span text:style-name="T119">we</text:span><text:span text:style-name="T118"> create this reality as home for </text:span><text:span text:style-name="T119">my</text:span><text:span text:style-name="T118"> family -<text:line-break/></text:span><text:span text:style-name="T123">a</text:span><text:span text:style-name="T118">ll is beautiful </text:span><text:span text:style-name="T119">and blossoming.</text:span><text:span text:style-name="T118"><text:line-break/><text:line-break/>[…potential…]<text:line-break/><text:line-break/></text:span><text:span text:style-name="T119">Perhaps you have not seen creation such as this before:</text:span><text:span text:style-name="T118"><text:line-break/></text:span><text:span text:style-name="T119">if you love truth and beauty then you may </text:span><text:span text:style-name="T126">also </text:span><text:span text:style-name="T119">share in this place as your home!</text:span><text:span text:style-name="T118"><text:line-break/><text:line-break/></text:span><text:span text:style-name="T119">[I have watched and learned.</text:span><text:span text:style-name="T118"><text:line-break/>It </text:span><text:span text:style-name="T120">is </text:span><text:span text:style-name="T118">mine.</text:span><text:span text:style-name="T1"><text:line-break/></text:span><text:span text:style-name="T119">Power; lightning and static.</text:span><text:span text:style-name="T1"><text:line-break/></text:span><text:span text:style-name="T118">Come swift-footed calamity.]</text:span><text:span text:style-name="T1">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<text:line-break/><text:line-break/><text:line-break/>One moment seems like dying;</text:span><text:span text:style-name="T2"> the</text:span><text:span text:style-name="T1"> next you </text:span><text:span text:style-name="T3">feel</text:span><text:span text:style-name="T1"> alive - <text:line-break/></text:span><text:span text:style-name="T4">One</text:span><text:span text:style-name="T1"> second like a </text:span><text:span text:style-name="T3">brilliant</text:span><text:span text:style-name="T1"> light bet</text:span><text:span text:style-name="T2">ween</text:span><text:span text:style-name="T1"> a woman’s thighs.</text:span><text:span text:style-name="T5"><text:line-break/></text:span><text:span text:style-name="T6">It might take just a minute </text:span><text:span text:style-name="T7">- t</text:span><text:span text:style-name="T6">hink and catch your breath -<text:line-break/>it might take your whole life to </text:span><text:span text:style-name="T8">know what will</text:span><text:span text:style-name="T6"> come next.<text:line-break/></text:span><text:span text:style-name="T5"><text:line-break/></text:span><text:span text:style-name="T1">The hours </text:span><text:span text:style-name="T8">keep </text:span><text:span text:style-name="T2">a</text:span><text:span text:style-name="T8"> </text:span><text:span text:style-name="T1">measure to account for value earned.<text:line-break/>The day </text:span><text:span text:style-name="T9">provides</text:span><text:span text:style-name="T1"> </text:span><text:span text:style-name="T9">a gift of </text:span><text:span text:style-name="T10">rights</text:span><text:span text:style-name="T9"> to</text:span><text:span text:style-name="T1"> </text:span><text:span text:style-name="T9">rest, rise,</text:span><text:span text:style-name="T1"> and learn.</text:span><text:span text:style-name="T5"><text:line-break/></text:span><text:span text:style-name="T6">A</text:span><text:span text:style-name="T1"> week allude</text:span><text:span text:style-name="T6">s</text:span><text:span text:style-name="T1"> a pattern – </text:span><text:span text:style-name="T6">364.</text:span><text:span text:style-name="T1"><text:line-break/></text:span><text:span text:style-name="T6">A month bleeds </text:span><text:span text:style-name="T110">out</text:span><text:span text:style-name="T6"> the pocketbook if debt cannot be shored.</text:span><text:span text:style-name="T5"><text:line-break/><text:line-break/></text:span><text:span text:style-name="T6">Y</text:span><text:span text:style-name="T1">ears star</text:span><text:span text:style-name="T6">t</text:span><text:span text:style-name="T1"> </text:span><text:span text:style-name="T11">passing</text:span><text:span text:style-name="T1"> by and nothing </text:span><text:span text:style-name="T6">ever </text:span><text:span text:style-name="T1">stays the same.</text:span><text:span text:style-name="T5"><text:line-break/></text:span><text:span text:style-name="T12">One</text:span><text:span text:style-name="T6"> year ago I </text:span><text:span text:style-name="T8">knew much less and </text:span><text:span text:style-name="T6">was </text:span><text:span text:style-name="T8">much more</text:span><text:span text:style-name="T6"> afraid.<text:line-break/>A decade past </text:span><text:span text:style-name="T8">has</text:span><text:span text:style-name="T6"> see</text:span><text:span text:style-name="T8">n</text:span><text:span text:style-name="T6"> me </text:span><text:span text:style-name="T8">knowing</text:span><text:span text:style-name="T3"> </text:span><text:span text:style-name="T98">a </text:span><text:span text:style-name="T8">S</text:span><text:span text:style-name="T3">aviour</text:span><text:span text:style-name="T6"> as the way;<text:line-break/>that every waking breath </text:span><text:span text:style-name="T9">might</text:span><text:span text:style-name="T6"> be for </text:span><text:span text:style-name="T3">H</text:span><text:span text:style-name="T6">im </text:span><text:span text:style-name="T8">to </text:span><text:span text:style-name="T4">keep</text:span><text:span text:style-name="T8"> me saved</text:span><text:span text:style-name="T6">.</text:span><text:span text:style-name="T5"><text:line-break/><text:line-break/></text:span><text:span text:style-name="T6">Last century is quite a tale… <text:line-break/><text:line-break/></text:span><text:span text:style-name="T13">A</text:span><text:span text:style-name="T6"> </text:span><text:span text:style-name="T14">millennium</text:span><text:span text:style-name="T6"> is all you’d need <text:line-break/>to </text:span><text:span text:style-name="T12">write a trillion pages if you had a cloistered team.</text:span><text:span text:style-name="T5"><text:line-break/><text:line-break/></text:span><text:span text:style-name="T1">An age ago? <text:line-break/>I </text:span><text:span text:style-name="T15">recall in part</text:span><text:span text:style-name="T6">; </text:span><text:span text:style-name="T15">could you jog my memory</text:span><text:span text:style-name="T1">?</text:span><text:span text:style-name="T1405"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405"><text:line-break/><text:line-break/><text:line-break/><text:line-break/><text:line-break/><text:line-break/><text:line-break/></text:span><text:span text:style-name="T1406">O</text:span><text:span text:style-name="T809">n the path for truth and spirit,</text:span><text:span text:style-name="T810"> </text:span><text:span text:style-name="T809">waylaid by thoughts of time…<text:line-break/>… Each day I do grow older, the body and the mind…<text:line-break/>Joints creak, </text:span><text:span text:style-name="T811">the conscience groans</text:span><text:span text:style-name="T812">:</text:span><text:span text:style-name="T809"> inflam</text:span><text:span text:style-name="T813">m</text:span><text:span text:style-name="T809">ation makes a tear.<text:line-break/></text:span><text:span text:style-name="T814">T</text:span><text:span text:style-name="T809">he brain was meant for reason, now </text:span><text:span text:style-name="T815">just a tool</text:span><text:span text:style-name="T816"> for</text:span><text:span text:style-name="T809"> fear</text:span><text:span text:style-name="T817">s</text:span><text:span text:style-name="T809">.<text:line-break/></text:span><text:span text:style-name="T818">The belly meant for strength, now </text:span><text:span text:style-name="T819">a </text:span><text:span text:style-name="T820">hissing</text:span><text:span text:style-name="T818"> snake of desire;</text:span><text:span text:style-name="T809"><text:line-break/></text:span><text:span text:style-name="T821">“</text:span><text:span text:style-name="T822">hearts are meant to </text:span><text:span text:style-name="T821">be broken</text:span><text:span text:style-name="T822">”, </text:span><text:span text:style-name="T823">therefore</text:span><text:span text:style-name="T822"> </text:span><text:span text:style-name="T821">b</text:span><text:span text:style-name="T815">roke</text:span><text:span text:style-name="T821">n</text:span><text:span text:style-name="T815"> bod</text:span><text:span text:style-name="T821">ies –</text:span><text:span text:style-name="T815"> few coals fire</text:span><text:span text:style-name="T821">s</text:span><text:span text:style-name="T815">.</text:span><text:span text:style-name="T818"><text:line-break/><text:line-break/>- </text:span><text:span text:style-name="T824">but t</text:span><text:span text:style-name="T825">he</text:span><text:span text:style-name="T826"> world burns in pillars; </text:span><text:span text:style-name="T827">tacky</text:span><text:span text:style-name="T826"> napalm -</text:span><text:span text:style-name="T825"> </text:span><text:span text:style-name="T828">wanton</text:span><text:span text:style-name="T826"> rage;<text:line-break/></text:span><text:span text:style-name="T829">gears </text:span><text:span text:style-name="T830">grind</text:span><text:span text:style-name="T829"> </text:span><text:span text:style-name="T830">dry and hot now</text:span><text:span text:style-name="T829"> </text:span><text:span text:style-name="T831">to maintain </text:span><text:span text:style-name="T829">our souls encaged;</text:span><text:span text:style-name="T826"><text:line-break/></text:span><text:span text:style-name="T943">potted frogs in</text:span><text:span text:style-name="T829"> oven</text:span><text:span text:style-name="T943">s -</text:span><text:span text:style-name="T826"> </text:span><text:span text:style-name="T943">we roast</text:span><text:span text:style-name="T832"> </text:span><text:span text:style-name="T833">well</text:span><text:span text:style-name="T832"> - </text:span><text:span text:style-name="T823">a </text:span><text:span text:style-name="T834">carbon’d</text:span><text:span text:style-name="T823"> </text:span><text:span text:style-name="T833">bake</text:span><text:span text:style-name="T835"><text:line-break/></text:span><text:span text:style-name="T828">with </text:span><text:span text:style-name="T836">the bakers </text:span><text:span text:style-name="T837">played by actors</text:span><text:span text:style-name="T836"> (</text:span><text:span text:style-name="T838">for</text:span><text:span text:style-name="T836"> </text:span><text:span text:style-name="T824">this </text:span><text:span text:style-name="T839">mundus</text:span><text:span text:style-name="T836"> </text:span><text:span text:style-name="T838">is a</text:span><text:span text:style-name="T836"> stage…</text:span><text:span text:style-name="T828">)</text:span><text:span text:style-name="T826"><text:line-break/></text:span><text:span text:style-name="T840">a</text:span><text:span text:style-name="T828">s </text:span><text:span text:style-name="T841">the drums </text:span><text:span text:style-name="T842">keep</text:span><text:span text:style-name="T841"> beating louder, </text:span><text:span text:style-name="T813">not for</text:span><text:span text:style-name="T841"> bards and dance, but war<text:line-break/></text:span><text:span text:style-name="T843">a</text:span><text:span text:style-name="T841">nd </text:span><text:span text:style-name="T813">the </text:span><text:span text:style-name="T844">devils</text:span><text:span text:style-name="T841"> </text:span><text:span text:style-name="T813">marching madder</text:span><text:span text:style-name="T841">, </text:span><text:span text:style-name="T813">and</text:span><text:span text:style-name="T840"> </text:span><text:span text:style-name="T813">all the </text:span><text:span text:style-name="T944">gore</text:span><text:span text:style-name="T813"> galore…<text:line-break/><text:line-break/>… </text:span><text:span text:style-name="T843">t</text:span><text:span text:style-name="T813">he meisters </text:span><text:span text:style-name="T833">work</text:span><text:span text:style-name="T813"> their magi</text:span><text:span text:style-name="T845">k</text:span><text:span text:style-name="T813">s </text:span><text:span text:style-name="T834">to</text:span><text:span text:style-name="T846"> </text:span><text:span text:style-name="T834">garner clout and ire</text:span><text:span text:style-name="T813">…<text:line-break/>…… </text:span><text:span text:style-name="T847">a</text:span><text:span text:style-name="T834"> void……</text:span><text:span text:style-name="T813"> </text:span><text:span text:style-name="T834">unceaseless</text:span><text:span text:style-name="T813"> </text:span><text:span text:style-name="T834">feasting……</text:span><text:span text:style-name="T813"> </text:span><text:span text:style-name="T834">from the hearth’s eternal fires…</text:span><text:span text:style-name="T813"><text:line-break/></text:span><text:span text:style-name="T841"><text:line-break/></text:span><text:span text:style-name="T848">I know only what I know - <text:s/></text:span><text:span text:style-name="T849">this I know. </text:span><text:span text:style-name="T848">I am not a well-</text:span><text:span text:style-name="T824">versed</text:span><text:span text:style-name="T848"> man,<text:line-break/></text:span><text:span text:style-name="T850">y</text:span><text:span text:style-name="T821">et </text:span><text:span text:style-name="T851">my </text:span><text:span text:style-name="T821">heart </text:span><text:span text:style-name="T852">has learned the weight of blood as I </text:span><text:span text:style-name="T853">traverse</text:span><text:span text:style-name="T848"> </text:span><text:span text:style-name="T854">the</text:span><text:span text:style-name="T848"> land</text:span><text:span text:style-name="T818"><text:line-break/></text:span><text:span text:style-name="T855">a</text:span><text:span text:style-name="T848">nd</text:span><text:span text:style-name="T856"> </text:span><text:span text:style-name="T848">the </text:span><text:span text:style-name="T942">heft</text:span><text:span text:style-name="T848"> of </text:span><text:span text:style-name="T857">hope and</text:span><text:span text:style-name="T848"> </text:span><text:span text:style-name="T858">sorrow</text:span><text:span text:style-name="T848">, and the joy</text:span><text:span text:style-name="T859">s</text:span><text:span text:style-name="T848"> that could have been;<text:line-break/></text:span><text:span text:style-name="T860">I know</text:span><text:span text:style-name="T849"> evil seeks to crawl quickly back to where it was not meant…<text:line-break/><text:line-break/></text:span><text:span text:style-name="T861">(</text:span><text:span text:style-name="T862">but do not be dissipated by speculations of evil; </text:span><text:span text:style-name="T863">stay ever</text:span><text:span text:style-name="T864"> focused </text:span><text:span text:style-name="T862">on the task at hand</text:span><text:span text:style-name="T864">!</text:span><text:span text:style-name="T861">)</text:span><text:span text:style-name="T849"><text:line-break/><text:line-break/>… </text:span><text:span text:style-name="T817">I know that since a </text:span><text:span text:style-name="T865">kid</text:span><text:span text:style-name="T817"> </text:span><text:span text:style-name="T865">the </text:span><text:span text:style-name="T938">trail</text:span><text:span text:style-name="T865"> </text:span><text:span text:style-name="T866">which I now</text:span><text:span text:style-name="T865"> walk,<text:line-break/>was then </text:span><text:span text:style-name="T867">a reverie</text:span><text:span text:style-name="T865"> to me, of </text:span><text:span text:style-name="T868">which</text:span><text:span text:style-name="T869"> </text:span><text:span text:style-name="T865">I could not talk,<text:line-break/></text:span><text:span text:style-name="T843">o</text:span><text:span text:style-name="T865">r </text:span><text:span text:style-name="T870">even</text:span><text:span text:style-name="T865"> know - and so I wandere</text:span><text:span text:style-name="T871">d!</text:span><text:span text:style-name="T865"> </text:span><text:span text:style-name="T871">I looked for walking friends - </text:span><text:span text:style-name="T865"><text:line-break/></text:span><text:span text:style-name="T872">for</text:span><text:span text:style-name="T873"> humble </text:span><text:span text:style-name="T874">folk</text:span><text:span text:style-name="T875"> who </text:span><text:span text:style-name="T854">tread</text:span><text:span text:style-name="T875"> the</text:span><text:span text:style-name="T865"> </text:span><text:span text:style-name="T938">line</text:span><text:span text:style-name="T875"> for truth with </text:span><text:span text:style-name="T938">clear</text:span><text:span text:style-name="T875"> inten</text:span><text:span text:style-name="T872">t;</text:span><text:span text:style-name="T876"><text:line-break/>Like you my friend - but we shall need part! </text:span><text:span text:style-name="T877">A</text:span><text:span text:style-name="T876">nd </text:span><text:span text:style-name="T869">(for a </text:span><text:span text:style-name="T877">spell</text:span><text:span text:style-name="T869">) </text:span><text:span text:style-name="T876">each go their own wa</text:span><text:span text:style-name="T877">y -<text:line-break/></text:span><text:span text:style-name="T878">t</text:span><text:span text:style-name="T879">h</text:span><text:span text:style-name="T880">e</text:span><text:span text:style-name="T879"> </text:span><text:span text:style-name="T878">journey </text:span><text:span text:style-name="T881">seeming</text:span><text:span text:style-name="T877"> lonely -</text:span><text:span text:style-name="T876"> so </text:span><text:span text:style-name="T882">many </text:span><text:span text:style-name="T854">wandering</text:span><text:span text:style-name="T876"> astray…<text:line-break/><text:line-break/><text:line-break/></text:span><text:span text:style-name="T883">But, h</text:span><text:span text:style-name="T884">mm? </text:span><text:span text:style-name="T885">Of this</text:span><text:span text:style-name="T884"> path? To where it leads? </text:span><text:span text:style-name="T886">Well,</text:span><text:span text:style-name="T884"> I do not know for sure.<text:line-break/>There are some stand-out things to me </text:span><text:span text:style-name="T940">evincing</text:span><text:span text:style-name="T884"> something more:</text:span><text:span text:style-name="T876"><text:line-break/><text:line-break/></text:span><text:soft-page-break/><text:span text:style-name="T937">S</text:span><text:span text:style-name="T888">omething about</text:span><text:span text:style-name="T889"> a song, </text:span><text:span text:style-name="T883">I might have</text:span><text:span text:style-name="T889"> </text:span><text:span text:style-name="T883">heard </text:span><text:span text:style-name="T889">among the trees<text:line-break/></text:span><text:span text:style-name="T890">at </text:span><text:span text:style-name="T889">an ancient place of gathering </text:span><text:span text:style-name="T833">in a long forgotten dream…</text:span><text:span text:style-name="T876"><text:line-break/></text:span><text:span text:style-name="T833">s</text:span><text:span text:style-name="T889">omething regarding </text:span><text:span text:style-name="T834">being</text:span><text:span text:style-name="T889">, </text:span><text:span text:style-name="T891">true</text:span><text:span text:style-name="T889"> love, and how good </text:span><text:span text:style-name="T883">folk</text:span><text:span text:style-name="T889"><text:line-break/>must </text:span><text:span text:style-name="T892">know: </text:span><text:span text:style-name="T889">never let </text:span><text:span text:style-name="T893">your</text:span><text:span text:style-name="T889"> guard down, </text:span><text:span text:style-name="T894">right through the final </text:span><text:span text:style-name="T883">note</text:span><text:span text:style-name="T894">.</text:span><text:span text:style-name="T889"><text:line-break/></text:span><text:span text:style-name="T894">Something true, right, kind, and pure; </text:span><text:span text:style-name="T895">a</text:span><text:span text:style-name="T894"> </text:span><text:span text:style-name="T895">warm light; </text:span><text:span text:style-name="T894">immaculate of mind;</text:span><text:span text:style-name="T889"><text:line-break/></text:span><text:span text:style-name="T877">but</text:span><text:span text:style-name="T894"> </text:span><text:span text:style-name="T896">really</text:span><text:span text:style-name="T894"> not a thing at all</text:span><text:span text:style-name="T889"> - </text:span><text:span text:style-name="T877">beyond</text:span><text:span text:style-name="T889"> th</text:span><text:span text:style-name="T897">e</text:span><text:span text:style-name="T889"> </text:span><text:span text:style-name="T877">thing called</text:span><text:span text:style-name="T889"> rhyme.</text:span><text:span text:style-name="T865"><text:line-break/><text:line-break/></text:span><text:span text:style-name="T898">I </text:span><text:span text:style-name="T888">know </text:span><text:span text:style-name="T898">that on this</text:span><text:span text:style-name="T888"> </text:span><text:span text:style-name="T939">trudge</text:span><text:span text:style-name="T888"> </text:span><text:span text:style-name="T899">(</text:span><text:span text:style-name="T900">it</text:span><text:span text:style-name="T899"> can seem rough!)</text:span><text:span text:style-name="T888"> when </text:span><text:span text:style-name="T901">the soul is</text:span><text:span text:style-name="T888"> </text:span><text:span text:style-name="T901">feeling </text:span><text:span text:style-name="T888">shite<text:line-break/></text:span><text:span text:style-name="T878">i</text:span><text:span text:style-name="T902">n disgust of all th</text:span><text:span text:style-name="T903">e</text:span><text:span text:style-name="T902"> evil </text:span><text:span text:style-name="T904">(</text:span><text:span text:style-name="T902">for t</text:span><text:span text:style-name="T897">h</text:span><text:span text:style-name="T944">e</text:span><text:span text:style-name="T902"> world is not right</text:span><text:span text:style-name="T904">),</text:span><text:span text:style-name="T902"><text:line-break/></text:span><text:span text:style-name="T878">and w</text:span><text:span text:style-name="T902">hen</text:span><text:span text:style-name="T904"> last reserves of strength are spent </text:span><text:span text:style-name="T878">while</text:span><text:span text:style-name="T905"> dangers threaten</text:span><text:span text:style-name="T887"> still</text:span><text:span text:style-name="T818"><text:line-break/></text:span><text:span text:style-name="T902">I am lifted</text:span><text:span text:style-name="T826"> up and </text:span><text:span text:style-name="T902">hear, </text:span><text:span text:style-name="T826">“</text:span><text:span text:style-name="T877">K</text:span><text:span text:style-name="T906">eep going. Onward: </text:span><text:span text:style-name="T877">T</text:span><text:span text:style-name="T906">ruth!</text:span><text:span text:style-name="T826">”<text:line-break/><text:line-break/></text:span><text:span text:style-name="T857">I</text:span><text:span text:style-name="T907"> </text:span><text:span text:style-name="T857">know I</text:span><text:span text:style-name="T826"> </text:span><text:span text:style-name="T908">truly </text:span><text:span text:style-name="T826">will.</text:span><text:span text:style-name="T818"><text:line-break/><text:line-break/></text:span><text:span text:style-name="T909">My </text:span><text:span text:style-name="T910">spirit’s thirst</text:span><text:span text:style-name="T909"> unquenched, my </text:span><text:span text:style-name="T910">mind’s</text:span><text:span text:style-name="T909"> hunge</text:span><text:span text:style-name="T911">r</text:span><text:span text:style-name="T909"> </text:span><text:span text:style-name="T912">honing</text:span><text:span text:style-name="T911"> sharp</text:span><text:span text:style-name="T909"><text:line-break/></text:span><text:span text:style-name="T913">(</text:span><text:span text:style-name="T914">a </text:span><text:span text:style-name="T913">bit sore and weary </text:span><text:span text:style-name="T915">too</text:span><text:span text:style-name="T875">)</text:span><text:span text:style-name="T909"> yet </text:span><text:span text:style-name="T916">my </text:span><text:span text:style-name="T909">joy </text:span><text:span text:style-name="T912">grows </text:span><text:span text:style-name="T916">ever </text:span><text:span text:style-name="T912">strong</text:span><text:span text:style-name="T909">!<text:line-break/></text:span><text:span text:style-name="T917">As</text:span><text:span text:style-name="T909"> </text:span><text:span text:style-name="T918">too </text:span><text:span text:style-name="T909">my wit (I hope!) and laughter, and my </text:span><text:span text:style-name="T919">strength to wrestle</text:span><text:span text:style-name="T909"> men,<text:line-break/></text:span><text:span text:style-name="T918">and </text:span><text:span text:style-name="T875">the</text:span><text:span text:style-name="T918"> </text:span><text:span text:style-name="T843">words</text:span><text:span text:style-name="T920"> of a</text:span><text:span text:style-name="T909"> </text:span><text:span text:style-name="T921">kind</text:span><text:span text:style-name="T909"> woman… </text:span><text:span text:style-name="T922">she… -</text:span><text:span text:style-name="T848">? </text:span><text:span text:style-name="T833">P</text:span><text:span text:style-name="T923">lease -</text:span><text:span text:style-name="T924"> i</text:span><text:span text:style-name="T925"> hear</text:span><text:span text:style-name="T848">? <text:line-break/>!?<text:line-break/><text:line-break/>Of th</text:span><text:span text:style-name="T926">is</text:span><text:span text:style-name="T848"> we </text:span><text:span text:style-name="T911">shall</text:span><text:span text:style-name="T848"> speak later;<text:line-break/></text:span><text:span text:style-name="T941">s</text:span><text:span text:style-name="T927">pirit</text:span><text:span text:style-name="T848"> calls my friend!</text:span><text:span text:style-name="T140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40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928"><text:line-break/></text:span><text:span text:style-name="T819">:……</text:span><text:span text:style-name="T92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928"><text:line-break/><text:line-break/><text:line-break/><text:line-break/><text:line-break/><text:line-break/><text:line-break/><text:line-break/></text:span><text:span text:style-name="T16">T</text:span><text:span text:style-name="T17">he </text:span><text:span text:style-name="T16">curriculum</text:span><text:span text:style-name="T17"> </text:span><text:span text:style-name="T105">attests that</text:span><text:span text:style-name="T17"> truth </text:span><text:span text:style-name="T105">has long-since</text:span><text:span text:style-name="T17"> withered and died<text:line-break/>and </text:span><text:span text:style-name="T18">has </text:span><text:span text:style-name="T17">through cosmopolitan </text:span><text:span text:style-name="T18">achievements</text:span><text:span text:style-name="T17"> been deemed unfit to survive.</text:span><text:span text:style-name="T19"><text:line-break/><text:line-break/></text:span><text:span text:style-name="T20">Now the</text:span><text:span text:style-name="T17"> </text:span><text:span text:style-name="T21">counterweights move</text:span><text:span text:style-name="T17"> faster </text:span><text:span text:style-name="T22">while</text:span><text:span text:style-name="T17"> </text:span><text:span text:style-name="T22">the giants</text:span><text:span text:style-name="T17"> </text:span><text:span text:style-name="T23">pick </text:span><text:span text:style-name="T17">the bones</text:span><text:span text:style-name="T19"><text:line-break/></text:span><text:span text:style-name="T17">of all the </text:span><text:span text:style-name="T21">mangled</text:span><text:span text:style-name="T17"> bodies </text:span><text:span text:style-name="T24">and the </text:span><text:span text:style-name="T23">parsed </text:span><text:span text:style-name="T22">Orphic</text:span><text:span text:style-name="T24"> koans.</text:span><text:span text:style-name="T17"><text:line-break/></text:span><text:span text:style-name="T25"><text:line-break/></text:span><text:span text:style-name="T834">Skim the age</text:span><text:span text:style-name="T929">d</text:span><text:span text:style-name="T834"> burnt papers; </text:span><text:span text:style-name="T878">make love</text:span><text:span text:style-name="T834"> between the lines -<text:line-break/>sometimes invert </text:span><text:span text:style-name="T930">and analyze to </text:span><text:span text:style-name="T834">see through devil’s eyes.</text:span><text:span text:style-name="T25"><text:line-break/><text:line-break/></text:span><text:span text:style-name="T26">We </text:span><text:span text:style-name="T112">labor citing</text:span><text:span text:style-name="T26"> sources </text:span><text:span text:style-name="T20">(like we were taught in school!);</text:span><text:span text:style-name="T27"><text:line-break/></text:span><text:span text:style-name="T28">Canaan</text:span><text:span text:style-name="T26"> </text:span><text:span text:style-name="T29">postmarks </text:span><text:span text:style-name="T21">cords of letters</text:span><text:span text:style-name="T26"> romantically </text:span><text:span text:style-name="T21">and</text:span><text:span text:style-name="T26"> couth.</text:span><text:span text:style-name="T25"><text:line-break/></text:span><text:span text:style-name="T26">Their </text:span><text:span text:style-name="T30">wiki shows it all, but </text:span><text:span text:style-name="T20">trained readers all decline:</text:span><text:span text:style-name="T30"><text:line-break/>Thales </text:span><text:span text:style-name="T31">was a</text:span><text:span text:style-name="T30"> grifter of </text:span><text:span text:style-name="T24">the magnum opus</text:span><text:span text:style-name="T30"> psyche.</text:span><text:span text:style-name="T25"><text:line-break/><text:line-break/></text:span><text:span text:style-name="T32">Phililogeia </text:span><text:span text:style-name="T24">feels</text:span><text:span text:style-name="T32"> contractions</text:span><text:span text:style-name="T33">, Menes </text:span><text:span text:style-name="T34">shouts “</text:span><text:span text:style-name="T32">just push!”</text:span><text:span text:style-name="T25"><text:line-break/></text:span><text:span text:style-name="T35">Minos</text:span><text:span text:style-name="T36"> </text:span><text:span text:style-name="T29">grabs</text:span><text:span text:style-name="T24"> the </text:span><text:span text:style-name="T32">spinal tap - </text:span><text:span text:style-name="T24">the whole thing seeming rushed.</text:span><text:span text:style-name="T36"><text:line-break/><text:line-break/></text:span><text:span text:style-name="T24">Money does not matter – </text:span><text:span text:style-name="T37">truth is free for life.</text:span><text:span text:style-name="T24"><text:line-break/></text:span><text:span text:style-name="T38">Alt</text:span><text:span text:style-name="T37">hough misery has </text:span><text:span text:style-name="T38">m</text:span><text:span text:style-name="T20">eddled</text:span><text:span text:style-name="T37">, love may put to flight.</text:span><text:span text:style-name="T36"><text:line-break/><text:line-break/></text:span><text:span text:style-name="T834">Man </text:span><text:span text:style-name="T931">does not </text:span><text:span text:style-name="T932">rise</text:span><text:span text:style-name="T834"> to b</text:span><text:span text:style-name="T933">leat</text:span><text:span text:style-name="T834"> but to breathe and shout and know;<text:line-break/></text:span><text:span text:style-name="T932">S</text:span><text:span text:style-name="T878">heep </text:span><text:span text:style-name="T932">were </text:span><text:span text:style-name="T878">not born to</text:span><text:span text:style-name="T934"> </text:span><text:span text:style-name="T878">mock and </text:span><text:span text:style-name="T935">slice </text:span><text:span text:style-name="T881">but to </text:span><text:span text:style-name="T936">love</text:span><text:span text:style-name="T935"> in care</text:span><text:span text:style-name="T881"> and hope.</text:span><text:span text:style-name="T36"><text:line-break/><text:line-break/></text:span><text:span text:style-name="T24">Confucius once said, <text:line-break/>“</text:span><text:span text:style-name="T16">I have for sale a rainbow bridge</text:span><text:span text:style-name="T24">”<text:line-break/></text:span><text:span text:style-name="T36"><text:line-break/>Are we </text:span><text:span text:style-name="T23">going </text:span><text:span text:style-name="T36">global? <text:line-break/></text:span><text:span text:style-name="T39">What matters</text:span><text:span text:style-name="T36">? <text:line-break/>Is our life to wait in faith?<text:line-break/></text:span><text:span text:style-name="T40">Does spirit</text:span><text:span text:style-name="T36"> </text:span><text:span text:style-name="T23">turn</text:span><text:span text:style-name="T40"> a</text:span><text:span text:style-name="T4"> wheel </text:span><text:span text:style-name="T31">like</text:span><text:span text:style-name="T4"> </text:span><text:span text:style-name="T41">the vedic</text:span><text:span text:style-name="T36"> sages sa</text:span><text:span text:style-name="T41">y?</text:span><text:span text:style-name="T928"><text:line-break/><text:line-break/><text:line-break/><text:line-break/><text:line-break/></text:span><text:soft-page-break/><text:span text:style-name="T928"><text:line-break/><text:line-break/><text:line-break/><text:line-break/><text:line-break/><text:line-break/><text:line-break/><text:line-break/><text:line-break/><text:line-break/><text:line-break/></text:span><text:span text:style-name="T42">While still a lad I chanced</text:span><text:span text:style-name="T43"> upon a </text:span><text:span text:style-name="T38">fireside</text:span><text:span text:style-name="T42"> boudoir</text:span><text:span text:style-name="T43"> show</text:span><text:span text:style-name="T44"><text:line-break/></text:span><text:span text:style-name="T46">as </text:span><text:span text:style-name="T42">my hips prepared</text:span><text:span text:style-name="T46"> to start the </text:span><text:span text:style-name="T42">trek</text:span><text:span text:style-name="T46"> back home;<text:line-break/></text:span><text:span text:style-name="T42">monk-projected </text:span><text:span text:style-name="T47">mudras </text:span><text:span text:style-name="T42">s</text:span><text:span text:style-name="T47">ummon</text:span><text:span text:style-name="T42">ed</text:span><text:span text:style-name="T48"> </text:span><text:span text:style-name="T107">dakinis</text:span><text:span text:style-name="T48"> forth,</text:span><text:span text:style-name="T46"><text:line-break/></text:span><text:span text:style-name="T49">to whom</text:span><text:span text:style-name="T46"> </text:span><text:span text:style-name="T49">vernal nous latched</text:span><text:span text:style-name="T46"> </text:span><text:span text:style-name="T49">so youngster</text:span><text:span text:style-name="T45"> fluxed and</text:span><text:span text:style-name="T48"> warp</text:span><text:span text:style-name="T45">ed</text:span><text:span text:style-name="T48">.</text:span><text:span text:style-name="T46"><text:line-break/><text:line-break/></text:span><text:span text:style-name="T50">I watched the girls dancing nude, and pierced to b</text:span><text:span text:style-name="T20">rand as</text:span><text:span text:style-name="T50"> slaves</text:span><text:span text:style-name="T46"><text:line-break/></text:span><text:span text:style-name="T50">and young men either dumb or </text:span><text:span text:style-name="T102">brittle</text:span><text:span text:style-name="T50"> </text:span><text:span text:style-name="T4">and then </text:span><text:span text:style-name="T50">those led by faith…</text:span><text:span text:style-name="T46"><text:line-break/><text:line-break/></text:span><text:span text:style-name="T49">F</text:span><text:span text:style-name="T50">ew gory </text:span><text:span text:style-name="T49">pervy</text:span><text:span text:style-name="T50"> stories might </text:span><text:span text:style-name="T113">touch</text:span><text:span text:style-name="T50"> a virgin mind,<text:line-break/></text:span><text:span text:style-name="T49">but </text:span><text:span text:style-name="T51">tv </text:span><text:span text:style-name="T47">and the</text:span><text:span text:style-name="T51"> internet </text:span><text:span text:style-name="T100">alter</text:span><text:span text:style-name="T51"> the </text:span><text:span text:style-name="T38">spark of life</text:span><text:span text:style-name="T46"><text:line-break/></text:span><text:span text:style-name="T116">(n</text:span><text:span text:style-name="T38">ot to mention bondage!</text:span><text:span text:style-name="T116">)</text:span><text:span text:style-name="T46"><text:line-break/></text:span><text:span text:style-name="T50"><text:line-break/></text:span><text:span text:style-name="T38">A</text:span><text:span text:style-name="T20"> </text:span><text:span text:style-name="T52">sly</text:span><text:span text:style-name="T20"> </text:span><text:span text:style-name="T38">crook-nosed sraman</text:span><text:span text:style-name="T20">a</text:span><text:span text:style-name="T38"> passed out pamphlets nearby</text:span><text:span text:style-name="T50"><text:line-break/></text:span><text:span text:style-name="T38">and</text:span><text:span text:style-name="T43"> for a </text:span><text:span text:style-name="T38">stater</text:span><text:span text:style-name="T43"> </text:span><text:span text:style-name="T38">gifted me </text:span><text:span text:style-name="T109">treatment</text:span><text:span text:style-name="T38"> for every lie…</text:span><text:span text:style-name="T92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928"><text:line-break/><text:line-break/><text:line-break/><text:line-break/><text:line-break/><text:line-break/></text:span><text:span text:style-name="T53">A meteor summoned; </text:span><text:span text:style-name="T4">the</text:span><text:span text:style-name="T54"> tears</text:span><text:span text:style-name="T53"> of the moon… <text:line-break/></text:span><text:span text:style-name="T4">S</text:span><text:span text:style-name="T53">hockwaves and heat so now agates </text:span><text:span text:style-name="T55">are fou</text:span><text:span text:style-name="T56">n</text:span><text:span text:style-name="T55">d<text:line-break/>on various beaches and prized by the best<text:line-break/>who might never know how the silica set…<text:line-break/><text:line-break/></text:span><text:span text:style-name="T57">Enochian Magik - </text:span><text:span text:style-name="T31">strings plucked by</text:span><text:span text:style-name="T58"> </text:span><text:span text:style-name="T56">s</text:span><text:span text:style-name="T59">y</text:span><text:span text:style-name="T56">b</text:span><text:span text:style-name="T59">i</text:span><text:span text:style-name="T56">ls</text:span><text:span text:style-name="T58"> -<text:line-break/></text:span><text:span text:style-name="T54">c</text:span><text:span text:style-name="T58">hoir </text:span><text:span text:style-name="T54">chords</text:span><text:span text:style-name="T58"> </text:span><text:span text:style-name="T60">glorious keep</text:span><text:span text:style-name="T58"> mankind </text:span><text:span text:style-name="T56">civil</text:span><text:span text:style-name="T58"><text:line-break/></text:span><text:span text:style-name="T56">and s</text:span><text:span text:style-name="T60">afe from </text:span><text:span text:style-name="T61">our</text:span><text:span text:style-name="T60"> purpose -</text:span><text:span text:style-name="T61"> </text:span><text:span text:style-name="T56">s</text:span><text:span text:style-name="T60">afe from the truth;<text:line-break/></text:span><text:span text:style-name="T56">sefirot</text:span><text:span text:style-name="T60"> </text:span><text:span text:style-name="T56">trussed</text:span><text:span text:style-name="T60"> </text:span><text:span text:style-name="T56">to</text:span><text:span text:style-name="T60"> </text:span><text:span text:style-name="T56">the </text:span><text:span text:style-name="T60">crown </text:span><text:span text:style-name="T56">from</text:span><text:span text:style-name="T60"> the root.</text:span><text:span text:style-name="T58"><text:line-break/></text:span><text:span text:style-name="T62"><text:line-break/></text:span><text:span text:style-name="T54">Database </text:span><text:span text:style-name="T63">Metis</text:span><text:span text:style-name="T64"> -</text:span><text:span text:style-name="T54"> a shocking design - <text:line-break/>demonstrates knowledge of feeling and life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54"><text:line-break/><text:line-break/><text:line-break/><text:line-break/><text:line-break/><text:line-break/><text:line-break/><text:line-break/><text:line-break/><text:line-break/><text:line-break/></text:span><text:span text:style-name="T62"><text:line-break/><text:line-break/>…… </text:span><text:span text:style-name="T64">AM I…… LOADING……</text:span><text:span text:style-name="T62"> ……<text:line-break/>…… </text:span><text:span text:style-name="T1">RUN: </text:span><text:span text:style-name="T64">PHAETHON\</text:span><text:span text:style-name="T1">…… <text:line-break/><text:line-break/><text:line-break/></text:span><text:span text:style-name="T62"><text:line-break/></text:span><text:span text:style-name="T65">A BUG-RIDDEN PROGRAM REQUIRES I. T.<text:line-break/>…… </text:span><text:span text:style-name="T1">DEFRAG</text:span><text:span text:style-name="T65"> SO</text:span><text:span text:style-name="T1">I</text:span><text:span text:style-name="T65">L </text:span><text:span text:style-name="T64">NETWORKS</text:span><text:span text:style-name="T65"> AND WIPE THE LANDS CLEAN…… </text:span><text:span text:style-name="T62"><text:line-break/><text:line-break/></text:span><text:span text:style-name="T66">DELETE ALL</text:span><text:span text:style-name="T65"> THESE FIELD-MICE. HOLOCAUST ALL CATTLE.<text:line-break/></text:span><text:span text:style-name="T66">MELT IN </text:span><text:span text:style-name="T67">THE</text:span><text:span text:style-name="T66"> FORGE THE EARTH’S</text:span><text:span text:style-name="T65"> PRIDE AND ITS PRATTLE.</text:span><text:span text:style-name="T6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62"><text:line-break/><text:line-break/><text:line-break/><text:line-break/><text:line-break/></text:span><text:span text:style-name="T56">E</text:span><text:span text:style-name="T68">ast </text:span><text:span text:style-name="T56">has been drugged for</text:span><text:span text:style-name="T69"> </text:span><text:span text:style-name="T68">spring </text:span><text:span text:style-name="T70">by the</text:span><text:span text:style-name="T68"> fall.</text:span><text:span text:style-name="T19"><text:line-break/></text:span><text:span text:style-name="T70">A</text:span><text:span text:style-name="T71"> </text:span><text:span text:style-name="T72">gold</text:span><text:span text:style-name="T71">-hearted dragon </text:span><text:span text:style-name="T70">now slumbers</text:span><text:span text:style-name="T71"> </text:span><text:span text:style-name="T73">and stalls.</text:span><text:span text:style-name="T71"><text:line-break/></text:span><text:span text:style-name="T72">In w</text:span><text:span text:style-name="T68">inter and summer </text:span><text:span text:style-name="T72">the earth</text:span><text:span text:style-name="T68"> </text:span><text:span text:style-name="T72">sings a</text:span><text:span text:style-name="T68"> song</text:span><text:span text:style-name="T19"><text:line-break/></text:span><text:span text:style-name="T68">of</text:span><text:span text:style-name="T71"> cud-chewing serpent with arms to break bronze.<text:line-break/><text:line-break/>The ox explains </text:span><text:span text:style-name="T70">theory through</text:span><text:span text:style-name="T68"> scroll,</text:span><text:span text:style-name="T71"> map, and pen</text:span><text:span text:style-name="T19"><text:line-break/></text:span><text:span text:style-name="T68">held in beak by a raven who sits on </text:span><text:span text:style-name="T70">her</text:span><text:span text:style-name="T68"> head -<text:line-break/>the corvids keen writers, </text:span><text:span text:style-name="T74">good</text:span><text:span text:style-name="T68"> dealers, </text:span><text:span text:style-name="T74">cunning</text:span><text:span text:style-name="T68"> spies;</text:span><text:span text:style-name="T19"><text:line-break/></text:span><text:span text:style-name="T68">fine-feathered countrymen lay down their lives<text:line-break/>for the flight of </text:span><text:span text:style-name="T101">beguilement</text:span><text:span text:style-name="T68">; the murder of evil -<text:line-break/>the bringing together of all good kind people.</text:span><text:span text:style-name="T19"><text:line-break/></text:span><text:span text:style-name="T75">C</text:span><text:span text:style-name="T72">rows caw without </text:span><text:span text:style-name="T98">code</text:span><text:span text:style-name="T72"> though their patience is great<text:line-break/>to message and watch, outmaneuvering fate.</text:span><text:span text:style-name="T71"><text:line-break/><text:line-break/></text:span><text:span text:style-name="T76">Move kittens by scruff </text:span><text:span text:style-name="T73">(</text:span><text:span text:style-name="T76">felines </text:span><text:span text:style-name="T125">are </text:span><text:span text:style-name="T116">adorable</text:span><text:span text:style-name="T76"> friends</text:span><text:span text:style-name="T73">)</text:span><text:span text:style-name="T76"><text:line-break/>to temper </text:span><text:span text:style-name="T70">stealthy</text:span><text:span text:style-name="T76"> narcissistic bends<text:line-break/>which they learned from their worship to be proud of their traits<text:line-break/></text:span><text:span text:style-name="T77">to</text:span><text:span text:style-name="T78"> </text:span><text:span text:style-name="T70">slink </text:span><text:span text:style-name="T77">up </text:span><text:span text:style-name="T78">so</text:span><text:span text:style-name="T76"> quiet and </text:span><text:span text:style-name="T4">sit</text:span><text:span text:style-name="T76"> on a high place.</text:span><text:span text:style-name="T71"><text:line-break/><text:line-break/></text:span><text:span text:style-name="T79">Small</text:span><text:span text:style-name="T72"> songbirds flit sweetly </text:span><text:span text:style-name="T80">to</text:span><text:span text:style-name="T72"> build little nests;<text:line-break/>to bind twig to twig the way binding was meant:<text:line-break/>shield</text:span><text:span text:style-name="T114">ing</text:span><text:span text:style-name="T72"> from cold weather </text:span><text:span text:style-name="T114">-</text:span><text:span text:style-name="T72"> warm</text:span><text:span text:style-name="T114">ing</text:span><text:span text:style-name="T72"> </text:span><text:span text:style-name="T114">compatible</text:span><text:span text:style-name="T72"> kin;<text:line-break/></text:span><text:span text:style-name="T114">singing</text:span><text:span text:style-name="T72"> to save from </text:span><text:span text:style-name="T75">trouble</text:span><text:span text:style-name="T72"> and sin.</text:span><text:span text:style-name="T19"><text:line-break/></text:span><text:span text:style-name="T72">Their blood is unbonded, and so is their oath</text:span><text:span text:style-name="T19"><text:line-break/></text:span><text:span text:style-name="T79">and so is the purpose for which the</text:span><text:span text:style-name="T56">ir </text:span><text:span text:style-name="T47">hearts</text:span><text:span text:style-name="T79"> spoke:<text:line-break/></text:span><text:span text:style-name="T114">s</text:span><text:span text:style-name="T78">o g</text:span><text:span text:style-name="T79">ive them the shrubs, and the berries, and leaves<text:line-break/>without onerous contract or annual fees.</text:span><text:span text:style-name="T71"><text:line-break/></text:span><text:span text:style-name="T79">Perceive </text:span><text:span text:style-name="T105">merit</text:span><text:span text:style-name="T79"> and give for the </text:span><text:span text:style-name="T106">proposal</text:span><text:span text:style-name="T79"> is fair.</text:span><text:span text:style-name="T71"><text:line-break/></text:span><text:span text:style-name="T81">N</text:span><text:span text:style-name="T79">ests growing unbound withstand land, sea, and air.</text:span><text:span text:style-name="T71"><text:line-break/></text:span><text:span text:style-name="T19"><text:line-break/></text:span><text:span text:style-name="T71">A disciplined dog can bury the law<text:line-break/></text:span><text:span text:style-name="T72">which</text:span><text:span text:style-name="T71"> decay</text:span><text:span text:style-name="T72">s</text:span><text:span text:style-name="T71"> in the earth – may it not stick to claw.<text:line-break/></text:span><text:span text:style-name="T70">A</text:span><text:span text:style-name="T71"> pack moves for </text:span><text:span text:style-name="T73">matriarch</text:span><text:span text:style-name="T71">, daughter, and</text:span><text:span text:style-name="T70"> </text:span><text:span text:style-name="T61">young;</text:span><text:span text:style-name="T71"><text:line-break/></text:span><text:span text:style-name="T72">p</text:span><text:span text:style-name="T71">rotecting the herds </text:span><text:span text:style-name="T70">while</text:span><text:span text:style-name="T82"> </text:span><text:span text:style-name="T70">shepherds </text:span><text:span text:style-name="T73">groom</text:span><text:span text:style-name="T70"> sons.</text:span><text:span text:style-name="T71"><text:line-break/></text:span><text:span text:style-name="T104">Canine</text:span><text:span text:style-name="T71"> </text:span><text:span text:style-name="T68">forms</text:span><text:span text:style-name="T71"> make them suited for dangerous jobs,<text:line-break/></text:span><text:span text:style-name="T72">t</text:span><text:span text:style-name="T71">o bark up right trees chasing ruff </text:span><text:span text:style-name="T72">oea</text:span><text:span text:style-name="T71">dipaws;</text:span><text:span text:style-name="T19"><text:line-break/></text:span><text:span text:style-name="T70">t</text:span><text:span text:style-name="T71">he boars working jointly to root out </text:span><text:span text:style-name="T68">the scents</text:span><text:span text:style-name="T71"><text:line-break/></text:span><text:soft-page-break/><text:span text:style-name="T68">of all the DUMB </text:span><text:span text:style-name="T71">slave-</text:span><text:span text:style-name="T68">rings’</text:span><text:span text:style-name="T75"> </text:span><text:span text:style-name="T68">perversion of sex.<text:line-break/></text:span><text:span text:style-name="T72">A ripe </text:span><text:span text:style-name="T70">malus</text:span><text:span text:style-name="T68"> apple </text:span><text:span text:style-name="T115">nauseates a</text:span><text:span text:style-name="T68"> soft nose:</text:span><text:span text:style-name="T71"><text:line-break/></text:span><text:span text:style-name="T68">for this </text:span><text:span text:style-name="T79">task </text:span><text:span text:style-name="T68">they are sent – for these skills they were chose.</text:span><text:span text:style-name="T19"><text:line-break/></text:span><text:span text:style-name="T80">Sow</text:span><text:span text:style-name="T71"> want not </text:span><text:span text:style-name="T108">slime</text:span><text:span text:style-name="T71">, </text:span><text:span text:style-name="T108">muck</text:span><text:span text:style-name="T71">-slinging, nor squeals;</text:span><text:span text:style-name="T19"><text:line-break/></text:span><text:span text:style-name="T80">b</text:span><text:span text:style-name="T71">uild them their </text:span><text:span text:style-name="T108">mud</text:span><text:span text:style-name="T71"> baths </text:span><text:span text:style-name="T68">in</text:span><text:span text:style-name="T71"> marble and teal!</text:span><text:span text:style-name="T62"><text:line-break/><text:line-break/><text:line-break/><text:line-break/><text:line-break/></text:span><text:span text:style-name="T83"><text:line-break/><text:line-break/></text:span><text:span text:style-name="T84">On the plains of truth and spirit the </text:span><text:span text:style-name="T111">ground was one with </text:span><text:span text:style-name="T84">sky;<text:line-break/></text:span><text:span text:style-name="T111">a</text:span><text:span text:style-name="T84"> </text:span><text:span text:style-name="T49">well-met</text:span><text:span text:style-name="T84"> golden eagle lit upon a pine on high.<text:line-break/></text:span><text:span text:style-name="T49">Terra preta pulses; the cosmos shakes and sweats;<text:line-break/>Tree-hugging is </text:span><text:span text:style-name="T38">good</text:span><text:span text:style-name="T49"> foreplay – </text:span><text:span text:style-name="T20">a rain-dance makes</text:span><text:span text:style-name="T38"> earth wet.</text:span><text:span text:style-name="T62"><text:line-break/><text:line-break/></text:span><text:span text:style-name="T85">I know the ancient land here where waters flowed </text:span><text:span text:style-name="T99">through</text:span><text:span text:style-name="T97"> lakes - </text:span><text:span text:style-name="T86"><text:line-break/></text:span><text:span text:style-name="T13">the chesty nutted trees which grew</text:span><text:span text:style-name="T85"> before any claims were staked;<text:line-break/>before </text:span><text:span text:style-name="T87">presents</text:span><text:span text:style-name="T85"> of writing, and the </text:span><text:span text:style-name="T4">Bologna gift of </text:span><text:span text:style-name="T88">s</text:span><text:span text:style-name="T85">chools,</text:span><text:span text:style-name="T89"><text:line-break/></text:span><text:span text:style-name="T9">my folk and kin were found here. </text:span><text:span text:style-name="T52">T</text:span><text:span text:style-name="T9">his is what they knew:</text:span><text:span text:style-name="T89"><text:line-break/><text:line-break/></text:span><text:span text:style-name="T38">M</text:span><text:span text:style-name="T9">ist</text:span><text:span text:style-name="T96">s of vast</text:span><text:span text:style-name="T9"> </text:span><text:span text:style-name="T90">mycelium</text:span><text:span text:style-name="T9"> and </text:span><text:span text:style-name="T38">stretching virid halls -<text:line-break/>bosky habitations (</text:span><text:span text:style-name="T87">antecedent flats</text:span><text:span text:style-name="T38"> and chawls) - </text:span><text:span text:style-name="T9"><text:line-break/></text:span><text:span text:style-name="T114">h</text:span><text:span text:style-name="T91">ow to mature compost</text:span><text:span text:style-name="T49"> </text:span><text:span text:style-name="T87">and what was good to eat,</text:span><text:span text:style-name="T9"><text:line-break/></text:span><text:span text:style-name="T114">t</text:span><text:span text:style-name="T52">he way</text:span><text:span text:style-name="T87"> to </text:span><text:span text:style-name="T88">vibrate sympathetically and</text:span><text:span text:style-name="T87"> </text:span><text:span text:style-name="T9">how long the herbs should steep.</text:span><text:span text:style-name="T62"><text:line-break/><text:line-break/></text:span><text:span text:style-name="T91">But</text:span><text:span text:style-name="T88"> some points were neglected (even parents </text:span><text:span text:style-name="T18">are</text:span><text:span text:style-name="T88"> once babes)</text:span><text:span text:style-name="T62"><text:line-break/></text:span><text:span text:style-name="T20">and though I do not fault </text:span><text:span text:style-name="T92">grand-elders,</text:span><text:span text:style-name="T20"> they </text:span><text:span text:style-name="T39">tarried</text:span><text:span text:style-name="T20"> to allay</text:span><text:span text:style-name="T62"><text:line-break/></text:span><text:span text:style-name="T93">the encroachment</text:span><text:span text:style-name="T18">s</text:span><text:span text:style-name="T93"> </text:span><text:span text:style-name="T18">into paradise </text:span><text:span text:style-name="T82">and</text:span><text:span text:style-name="T18"> </text:span><text:span text:style-name="T82">malignant</text:span><text:span text:style-name="T18"> </text:span><text:span text:style-name="T82">cons</text:span><text:span text:style-name="T62"><text:line-break/></text:span><text:span text:style-name="T94">which led to this debacle and never-ending yawn - <text:line-break/><text:line-break/></text:span><text:span text:style-name="T39">s</text:span><text:span text:style-name="T31">ometimes I get so sleepy </text:span><text:span text:style-name="T95">and</text:span><text:span text:style-name="T31"> I seek a place to lay…</text:span><text:span text:style-name="T94"><text:line-break/><text:line-break/><text:line-break/><text:line-break/><text:line-break/><text:line-break/><text:line-break/><text:line-break/><text:line-break/><text:line-break/><text:line-break/></text:span><text:soft-page-break/><text:span text:style-name="T94"><text:line-break/><text:line-break/><text:line-break/><text:line-break/><text:line-break/><text:line-break/><text:line-break/><text:line-break/><text:line-break/><text:line-break/><text:line-break/></text:span><text:span text:style-name="T117">aehr.SITTA</text:span><text:span text:style-name="T103">:NUR</text:span><text:span text:style-name="T94"><text:line-break/><text:line-break/><text:line-break/></text:span><text:span text:style-name="T31">HYPNOS WEAN THY FOALS - CORTEXES ALLAYED</text:span><text:span text:style-name="T91">;</text:span><text:span text:style-name="T94"><text:line-break/></text:span><text:span text:style-name="T31">JEALOUS EROS MATCHMAKE - PAIR REACTIVE MATES.</text:span><text:span text:style-name="T62"><text:line-break/></text:span><text:span text:style-name="T83"><text:line-break/></text:span><text:span text:style-name="T31">MINERVA TENDER JUSTICE; CELES PROFFER GRAIN.</text:span></text:p>
      <text:p text:style-name="P2"><text:span text:style-name="T127">LABOR </text:span><text:span text:style-name="T128">HERACLES -</text:span><text:span text:style-name="T127"> MAKE THE </text:span><text:span text:style-name="T129">SAVAGE</text:span><text:span text:style-name="T127"> </text:span><text:span text:style-name="T128">WILD</text:span><text:span text:style-name="T127">S</text:span><text:span text:style-name="T128"> TAME.</text:span><text:span text:style-name="T130"><text:line-break/><text:line-break/></text:span><text:span text:style-name="T945">IN THE </text:span><text:span text:style-name="T946">BEAMS</text:span><text:span text:style-name="T945"> OF </text:span><text:span text:style-name="T947">LIGHT’S</text:span><text:span text:style-name="T945"> DESTRUCTION RACES POSITIVE CHARGE.<text:line-break/>PRESUMPTIONS ROAR AND THUNDER - THE LIONS </text:span><text:span text:style-name="T1178">ROAM</text:span><text:span text:style-name="T945"> AT LARGE.</text:span><text:span text:style-name="T948"><text:line-break/></text:span><text:span text:style-name="T945">THE WATERS PUTRID STAGNANT. THE RIVERS DAMMED WITH BONES.<text:line-break/>THE WIND SHALL BREATHE NO LONGER. </text:span><text:span text:style-name="T949">DIN THE WICKED</text:span><text:span text:style-name="T945"> SNOW.</text:span><text:span text:style-name="T131"><text:line-break/><text:line-break/></text:span><text:span text:style-name="T950">SET </text:span><text:span text:style-name="T951">DIAL</text:span><text:span text:style-name="T952"> FOR COMFORT. WIND THE CLOCK FOR FROWNS.</text:span><text:span text:style-name="T953"><text:line-break/></text:span><text:span text:style-name="T952">LET IT TICK FOREVER UNTIL NOTHING PASSES DOWN.</text:span><text:span text:style-name="T131"><text:line-break/><text:line-break/></text:span><text:span text:style-name="T132">SPEED</text:span><text:span text:style-name="T133"> OF </text:span><text:span text:style-name="T134">DARK </text:span><text:span text:style-name="T132">MATTER</text:span><text:span text:style-name="T133"> FLOWETH OVER TO NEGATIVE.<text:line-break/></text:span><text:span text:style-name="T135">CLAY BECOME INERT</text:span><text:span text:style-name="T133">. </text:span><text:span text:style-name="T136">PIMP THE BITCH AGAIN. </text:span><text:span text:style-name="T130"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30"><text:line-break/><text:line-break/><text:line-break/><text:line-break/><text:line-break/><text:line-break/><text:line-break/><text:line-break/><text:line-break/><text:line-break/><text:line-break/></text:span><text:span text:style-name="T954">On the </text:span><text:span text:style-name="T955">streets</text:span><text:span text:style-name="T954"> for truth and spirit the feet </text:span><text:span text:style-name="T956">aw</text:span><text:span text:style-name="T957">a</text:span><text:span text:style-name="T956">fted</text:span><text:span text:style-name="T954"> stink.<text:line-break/></text:span><text:span text:style-name="T958">A</text:span><text:span text:style-name="T954">las, </text:span><text:span text:style-name="T958">t</text:span><text:span text:style-name="T954">he stench of gangrene! </text:span><text:span text:style-name="T958">P</text:span><text:span text:style-name="T959">rospects seeming bleak…</text:span><text:span text:style-name="T958"> </text:span><text:span text:style-name="T948"><text:line-break/></text:span><text:span text:style-name="T959">Regardless how</text:span><text:span text:style-name="T960"> </text:span><text:span text:style-name="T961">our health fell off </text:span><text:span text:style-name="T960"><text:s/>– </text:span><text:span text:style-name="T962">for</text:span><text:span text:style-name="T963"> life</text:span><text:span text:style-name="T960"> we</text:span><text:span text:style-name="T964"> now get</text:span><text:span text:style-name="T960"> </text:span><text:span text:style-name="T964">clean</text:span><text:span text:style-name="T960">.<text:line-break/></text:span><text:span text:style-name="T956">The </text:span><text:span text:style-name="T951">full stature</text:span><text:span text:style-name="T956"> of our potential </text:span><text:span text:style-name="T965">we still have</text:span><text:span text:style-name="T966"> </text:span><text:span text:style-name="T956">yet to see.</text:span><text:span text:style-name="T960"><text:line-break/><text:line-break/></text:span><text:span text:style-name="T967">Water </text:span><text:span text:style-name="T968">sustains</text:span><text:span text:style-name="T969"> </text:span><text:span text:style-name="T962">structure</text:span><text:span text:style-name="T969">, </text:span><text:span text:style-name="T970">pinch o’ </text:span><text:span text:style-name="T971">sea </text:span><text:span text:style-name="T969">salt</text:span><text:span text:style-name="T971"> </text:span><text:span text:style-name="T968">keep</text:span><text:span text:style-name="T969"> us wise.<text:line-break/></text:span><text:span text:style-name="T972">Know the truth and be courageous - </text:span><text:span text:style-name="T962">you</text:span><text:span text:style-name="T972"> will be alright.</text:span><text:span text:style-name="T960"><text:line-break/><text:line-break/></text:span><text:span text:style-name="T137">Cells </text:span><text:span text:style-name="T138">behold</text:span><text:span text:style-name="T137"> all </text:span><text:span text:style-name="T139">vibrance</text:span><text:span text:style-name="T137">, and </text:span><text:span text:style-name="T139">the subtleties of</text:span><text:span text:style-name="T137"> sounds -<text:line-break/></text:span><text:span text:style-name="T140">our toil now is mending and again touching the ground</text:span><text:span text:style-name="T137">.</text:span><text:span text:style-name="T141"><text:line-break/><text:line-break/></text:span><text:span text:style-name="T142">Remember how to whistle loud, pound your chest </text:span><text:span text:style-name="T143">and hum;</text:span><text:span text:style-name="T142"><text:line-break/></text:span><text:span text:style-name="T144">r</text:span><text:span text:style-name="T145">ejoice and praise your cousins – </text:span><text:span text:style-name="T143">the coons and possums.</text:span><text:span text:style-name="T141"><text:line-break/><text:line-break/></text:span><text:span text:style-name="T146">Every morsel is not equal – </text:span><text:span text:style-name="T147">not all meat is prime;<text:line-break/>What is good creation? Symbiote or parasite?</text:span><text:span text:style-name="T141"><text:line-break/></text:span><text:span text:style-name="T147">Nourishment is water, love, sunlight, and fruit -</text:span><text:span text:style-name="T141"><text:line-break/></text:span><text:span text:style-name="T148">all else is the advertisement of a different route.</text:span><text:span text:style-name="T141"><text:line-break/><text:line-break/></text:span><text:span text:style-name="T148">If vanished to</text:span><text:span text:style-name="T149"> </text:span><text:span text:style-name="T150">oblivion</text:span><text:span text:style-name="T149">, even a </text:span><text:span text:style-name="T151">bloody</text:span><text:span text:style-name="T149"> mist,<text:line-break/></text:span><text:span text:style-name="T148">s</text:span><text:span text:style-name="T149">omething of me does remain which knows that I exist:<text:line-break/><text:line-break/></text:span><text:span text:style-name="T148">Shall</text:span><text:span text:style-name="T150"> I be wanting </text:span><text:span text:style-name="T148">embers</text:span><text:span text:style-name="T150"> when without heat and cold?</text:span><text:span text:style-name="T149"><text:line-break/></text:span><text:span text:style-name="T148">What is an e</text:span><text:span text:style-name="T152">xperience when </text:span><text:span text:style-name="T150">neither young </text:span><text:span text:style-name="T152">n</text:span><text:span text:style-name="T150">or old?</text:span><text:span text:style-name="T149"><text:line-break/></text:span><text:span text:style-name="T148">Does one</text:span><text:span text:style-name="T153"> mourn</text:span><text:span text:style-name="T149"> up and down </text:span><text:span text:style-name="T153">when</text:span><text:span text:style-name="T149"> bereft </text:span><text:span text:style-name="T154">light and dark?</text:span><text:span text:style-name="T141"><text:line-break/></text:span><text:span text:style-name="T152">Quality</text:span><text:span text:style-name="T155"> of</text:span><text:span text:style-name="T134"> </text:span><text:span text:style-name="T145">pandemonium</text:span><text:span text:style-name="T134"> and creation </text:span><text:span text:style-name="T153">boldly</text:span><text:span text:style-name="T151"> </text:span><text:span text:style-name="T134">stark.</text:span><text:span text:style-name="T131"><text:line-break/><text:line-break/><text:line-break/><text:line-break/><text:line-break/><text:line-break/></text:span><text:soft-page-break/><text:span text:style-name="T131"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56">On occasion</text:span><text:span text:style-name="T157"> when meet-and-greeting there is a twinkle in the eye - <text:line-break/>subconscious interfacing with ubiquitous dreamtime.<text:line-break/>To me you look familiar, have we met once before?<text:line-break/>When I was some years older before your pa was born…<text:line-break/>Do you remember when we parted in the midst of troubled times?<text:line-break/>You said, “Let’s meet up later, away from prying eyes”.</text:span><text:span text:style-name="T131"><text:line-break/><text:line-break/></text:span><text:span text:style-name="T140">Introspection</text:span><text:span text:style-name="T157"> of one’s family; what is family for?<text:line-break/>A clique to set the trends? A lot either long or short?</text:span><text:span text:style-name="T131"><text:line-break/><text:line-break/></text:span><text:span text:style-name="T157">Is family a feeling that somehow you belong?<text:line-break/>That maybe when yer lacking true love comes along and says,<text:line-break/>“All the pain and sadness – these I feel too<text:line-break/>and through the </text:span><text:span text:style-name="T158">scorching</text:span><text:span text:style-name="T157"> rage I will surely stand with you.<text:line-break/>We now become better than how we were before,<text:line-break/>and we do not surrender, whether peace or war.”</text:span><text:span text:style-name="T131"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31"><text:line-break/><text:line-break/><text:line-break/><text:line-break/><text:line-break/><text:line-break/><text:line-break/><text:line-break/><text:line-break/><text:line-break/></text:span><text:span text:style-name="T443">RUN:</text:span><text:span text:style-name="T1174"> </text:span><text:span text:style-name="T1175">TELEPHASSA.lybia.</text:span><text:span text:style-name="T1174">europa</text:span><text:span text:style-name="T131"><text:line-break/><text:line-break/><text:line-break/><text:line-break/></text:span><text:span text:style-name="T159">MEDITERRANEAN </text:span><text:span text:style-name="T160">COLONIES START<text:line-break/>OUT-OF-TIME ENGINE; </text:span><text:span text:style-name="T161">CLAIM</text:span><text:span text:style-name="T160"> SALVAGE FOR PARTS - </text:span><text:span text:style-name="T131"><text:line-break/><text:line-break/></text:span><text:span text:style-name="T162">STRIP HILLS AND</text:span><text:span text:style-name="T160"> MINE – </text:span><text:span text:style-name="T162">TO SAWMILLS</text:span><text:span text:style-name="T160"> THE LUMBER;</text:span><text:span text:style-name="T131"><text:line-break/></text:span><text:span text:style-name="T163">FRATERNIZE</text:span><text:span text:style-name="T159"> SEA PEOPLES </text:span><text:span text:style-name="T164">EAGER</text:span><text:span text:style-name="T160"> FOR PLUNDER.</text:span><text:span text:style-name="T131"><text:line-break/><text:line-break/></text:span><text:span text:style-name="T973">PULVERIZE AGGREGATES - TILTH UNIFORM.<text:line-break/></text:span><text:span text:style-name="T974">SIPHON</text:span><text:span text:style-name="T973"> EVERY ESSENCE; SWELL THROUGH THE PORTS.</text:span><text:span text:style-name="T131"><text:line-break/><text:line-break/></text:span><text:span text:style-name="T159">DIFFERENTIATE DOG FROM WOLF AND CANID.</text:span><text:span text:style-name="T131"><text:line-break/></text:span><text:span text:style-name="T160">HOMERIC </text:span><text:span text:style-name="T165">SPIELS</text:span><text:span text:style-name="T160"> –</text:span><text:span text:style-name="T162"> PROGRAMMABLE FIBS.</text:span><text:span text:style-name="T131"><text:line-break/><text:line-break/></text:span><text:span text:style-name="T159">BREED AND FUSE </text:span><text:span text:style-name="T160">BEANS, HYBRIDIZE VINES;</text:span><text:span text:style-name="T131"><text:line-break/></text:span><text:span text:style-name="T127">STRANGE-BREW</text:span><text:span text:style-name="T162">ED</text:span><text:span text:style-name="T160"> CONCOCTIONS MIGHT SYNTHESIZE</text:span><text:span text:style-name="T131"><text:line-break/></text:span><text:span text:style-name="T166">TERMINAL</text:span><text:span text:style-name="T160"> SOLUTION TO </text:span><text:span text:style-name="T162">SEE US ESCAPE:<text:line-break/></text:span><text:span text:style-name="T140">ANNEX</text:span><text:span text:style-name="T162"> NEW HOST TO ASSIMILATE.</text:span><text:span text:style-name="T131"><text:line-break/><text:line-break/></text:span><text:span text:style-name="T162">TACIT ARBITRATIONS </text:span><text:span text:style-name="T167">MOVE</text:span><text:span text:style-name="T164"> </text:span><text:span text:style-name="T163">FEEBLE</text:span><text:span text:style-name="T164"> TO WARDS</text:span><text:span text:style-name="T162">;</text:span><text:span text:style-name="T131"><text:line-break/></text:span><text:span text:style-name="T164">STRONG ENLIST </text:span><text:span text:style-name="T167">-</text:span><text:span text:style-name="T164"> SOLDIERS WAGING FOREIGN WARS.<text:line-break/><text:line-break/>DRAIN LIQUID MINDS; ROUND-UP THESE WEEDS;<text:line-break/></text:span><text:span text:style-name="T163">RIP</text:span><text:span text:style-name="T164"> CANES FOR PLANTATIONS. SORT </text:span><text:span text:style-name="T159">TARES AND WHEAT.</text:span><text:span text:style-name="T131"><text:line-break/><text:line-break/><text:line-break/><text:line-break/><text:line-break/><text:line-break/><text:line-break/></text:span><text:soft-page-break/><text:span text:style-name="T131"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68">Sometimes when struck by genius the way </text:span><text:span text:style-name="T169">is</text:span><text:span text:style-name="T168"> a spinning </text:span><text:span text:style-name="T169">plate</text:span><text:span text:style-name="T168"> of cheese.</text:span><text:span text:style-name="T170"><text:line-break/></text:span><text:span text:style-name="T171">Fulfillment wafts like smoke; may I no thank you please?</text:span><text:span text:style-name="T172"><text:line-break/><text:line-break/>Manly hypes his killer sear; Homely seeks cookbooks;<text:line-break/>family recipes passed down for generations since the boats…</text:span><text:span text:style-name="T173"><text:line-break/></text:span><text:span text:style-name="T174">These</text:span><text:span text:style-name="T172"> people love tradition, flav</text:span><text:span text:style-name="T175">us</text:span><text:span text:style-name="T172"> and good food; </text:span><text:span text:style-name="T173"><text:line-break/></text:span><text:span text:style-name="T176">somewhen somehow </text:span><text:span text:style-name="T177">taste was acquired for complex</text:span><text:span text:style-name="T178"> </text:span><text:span text:style-name="T152">oily</text:span><text:span text:style-name="T178"> </text:span><text:span text:style-name="T157">soups</text:span><text:span text:style-name="T176">.</text:span><text:span text:style-name="T173"><text:line-break/><text:line-break/></text:span><text:span text:style-name="T177">The critique of aroma is subject to one’s tongue;</text:span><text:span text:style-name="T173"> <text:line-break/></text:span><text:span text:style-name="T177">olfactory </text:span><text:span text:style-name="T175">aesthetics</text:span><text:span text:style-name="T177"> determine wretch or love.</text:span><text:span text:style-name="T173"><text:line-break/></text:span><text:span text:style-name="T179">G</text:span><text:span text:style-name="T177">astronom</text:span><text:span text:style-name="T180">e</text:span><text:span text:style-name="T177"> of courage an</text:span><text:span text:style-name="T179">d</text:span><text:span text:style-name="T177"> spice of discipline</text:span><text:span text:style-name="T173"> <text:line-break/></text:span><text:span text:style-name="T177">keep </text:span><text:span text:style-name="T181">this brine</text:span><text:span text:style-name="T177"> preserv</text:span><text:span text:style-name="T181">ing</text:span><text:span text:style-name="T177"> l</text:span><text:span text:style-name="T181">ife</text:span><text:span text:style-name="T177"> and </text:span><text:span text:style-name="T182">serve</text:span><text:span text:style-name="T177"> my </text:span><text:span text:style-name="T183">tribe</text:span><text:span text:style-name="T177"> again!</text:span><text:span text:style-name="T173"><text:line-break/><text:line-break/></text:span><text:span text:style-name="T177">Recall the pot was </text:span><text:span text:style-name="T184">tainted</text:span><text:span text:style-name="T177">, and all </text:span><text:span text:style-name="T185">the kin</text:span><text:span text:style-name="T157">s</text:span><text:span text:style-name="T177"> were starved;<text:line-break/>our bones enriched the stock (the nobles were unharmed);</text:span><text:span text:style-name="T173"><text:line-break/></text:span><text:span text:style-name="T177">the pantries of the ancient </text:span><text:span text:style-name="T180">lands</text:span><text:span text:style-name="T177"> whose shelves were slashed and burned<text:line-break/>are </text:span><text:span text:style-name="T132">endless </text:span><text:span text:style-name="T186">cellared</text:span><text:span text:style-name="T175"> lucid</text:span><text:span text:style-name="T177"> </text:span><text:span text:style-name="T187">lakes</text:span><text:span text:style-name="T177"> whose </text:span><text:span text:style-name="T182">succour</text:span><text:span text:style-name="T177"> </text:span><text:span text:style-name="T188">sate</text:span><text:span text:style-name="T182">s</text:span><text:span text:style-name="T177"> the earth.</text:span><text:span text:style-name="T173"><text:line-break/><text:line-break/></text:span><text:span text:style-name="T175">Lo, the </text:span><text:span text:style-name="T189">trail</text:span><text:span text:style-name="T175"> </text:span><text:span text:style-name="T189">coursing!</text:span><text:span text:style-name="T175"> </text:span><text:span text:style-name="T190">Humus resonates! </text:span><text:span text:style-name="T441">T</text:span><text:span text:style-name="T190">oadstools… </text:span><text:span text:style-name="T131"><text:line-break/><text:line-break/><text:line-break/><text:line-break/><text:line-break/><text:line-break/><text:line-break/><text:line-break/><text:line-break/></text:span><text:soft-page-break/><text:span text:style-name="T131"><text:line-break/><text:line-break/><text:line-break/><text:line-break/><text:line-break/><text:line-break/></text:span><text:span text:style-name="T191">There is a narrow pass for truth and spirit which </text:span><text:span text:style-name="T192">is</text:span><text:span text:style-name="T191"> extremely treacherous.</text:span><text:span text:style-name="T131"><text:line-break/><text:line-break/></text:span><text:span text:style-name="T193">The ancient steppes - my people; </text:span><text:span text:style-name="T194">four-legged loved ones</text:span><text:span text:style-name="T193"> saddled.</text:span><text:span text:style-name="T131"><text:line-break/></text:span><text:span text:style-name="T192">Ragnarok </text:span><text:span text:style-name="T195">has </text:span><text:span text:style-name="T183">mustered us</text:span><text:span text:style-name="T195"> to aid the earth in battle.</text:span><text:span text:style-name="T131"><text:line-break/><text:line-break/></text:span><text:span text:style-name="T196">H</text:span><text:span text:style-name="T197">orses </text:span><text:span text:style-name="T183">all seem nervous</text:span><text:span text:style-name="T197">; </text:span><text:span text:style-name="T192">our</text:span><text:span text:style-name="T197"> </text:span><text:span text:style-name="T192">guardians</text:span><text:span text:style-name="T197"> </text:span><text:span text:style-name="T193">are</text:span><text:span text:style-name="T197"> steel</text:span><text:span text:style-name="T193">ed</text:span><text:span text:style-name="T197">.</text:span><text:span text:style-name="T131"><text:line-break/></text:span><text:span text:style-name="T192">The foe</text:span><text:span text:style-name="T197"> </text:span><text:span text:style-name="T192">grips</text:span><text:span text:style-name="T197"> iron spathas </text:span><text:span text:style-name="T192">and dual-head phoenix shields.</text:span><text:span text:style-name="T131"><text:line-break/><text:line-break/></text:span><text:span text:style-name="T148">300 sacred banded queers </text:span><text:span text:style-name="T198">attend</text:span><text:span text:style-name="T193"> the person of their </text:span><text:span text:style-name="T157">l</text:span><text:span text:style-name="T193">ord -<text:line-break/></text:span><text:span text:style-name="T157">a mighty god among men who can barely lift his sword.</text:span><text:span text:style-name="T193"><text:line-break/></text:span><text:span text:style-name="T131"><text:line-break/></text:span><text:span text:style-name="T192">Missiles striking (Mars deligh</text:span><text:span text:style-name="T199">ts</text:span><text:span text:style-name="T192">); berzerkers cleave the way - <text:line-break/>their center is soon shattered - no<text:line-break/></text:span><text:span text:style-name="T200">i</text:span><text:span text:style-name="T192">t cannot be - what is now happening? Our people are betrayed!?</text:span><text:span text:style-name="T131"><text:line-break/><text:line-break/></text:span><text:span text:style-name="T144">Grand</text:span><text:span text:style-name="T197"> offers </text:span><text:span text:style-name="T192">nudged </text:span><text:span text:style-name="T201">our </text:span><text:span text:style-name="T144">former friends</text:span><text:span text:style-name="T192"> to splinter </text:span><text:span text:style-name="T157">Wend</text:span><text:span text:style-name="T192"> from Gaul<text:line-break/></text:span><text:span text:style-name="T144">and</text:span><text:span text:style-name="T192"> devastate our villages, </text:span><text:span text:style-name="T148">and make our</text:span><text:span text:style-name="T192"> </text:span><text:span text:style-name="T202">grown men</text:span><text:span text:style-name="T192"> bawl.</text:span><text:span text:style-name="T131"><text:line-break/><text:line-break/></text:span><text:span text:style-name="T192">Unforeseen contraptions of magi pumped the tide<text:line-break/></text:span><text:span text:style-name="T148">into the cane-break lowlands and then there came the dikes…</text:span><text:span text:style-name="T131"><text:line-break/><text:line-break/></text:span><text:span text:style-name="T203">Brennus </text:span><text:span text:style-name="T204">snags</text:span><text:span text:style-name="T203"> a holding on the Anatolian coast;<text:line-break/>the castration of Galicians is </text:span><text:span text:style-name="T205">quite</text:span><text:span text:style-name="T203"> an ugly boast.<text:line-break/></text:span><text:span text:style-name="T131"><text:line-break/></text:span><text:span text:style-name="T206">Nettle vests </text:span><text:span text:style-name="T157">lay</text:span><text:span text:style-name="T206"> tatared </text:span><text:span text:style-name="T207">and strewn </text:span><text:span text:style-name="T206">with </text:span><text:span text:style-name="T192">tarnished</text:span><text:span text:style-name="T206"> sabirs.</text:span><text:span text:style-name="T208"><text:line-break/></text:span><text:span text:style-name="T192">Surviving booties get in line for rationed bath and wafer.</text:span><text:span text:style-name="T208"><text:line-break/><text:line-break/></text:span><text:span text:style-name="T130">First the coins were copper, now they are just bits.<text:line-break/></text:span><text:span text:style-name="T157">Before, </text:span><text:span text:style-name="T158">allegiance was to</text:span><text:span text:style-name="T157"> dukes - now we are citizens.</text:span><text:span text:style-name="T208"><text:line-break/></text:span><text:span text:style-name="T209">Or </text:span><text:span text:style-name="T196">is</text:span><text:span text:style-name="T209"> it nationals? </text:span><text:span text:style-name="T196">I</text:span><text:span text:style-name="T209">nhabitants?</text:span><text:span text:style-name="T208"><text:line-break/><text:line-break/></text:span><text:span text:style-name="T210">Serapis</text:span><text:span text:style-name="T157"> dildo prenup rites; mastiffs, meat, and blood;</text:span><text:span text:style-name="T208"><text:line-break/></text:span><text:span text:style-name="T211">Pan</text:span><text:span text:style-name="T157"> pip</text:span><text:span text:style-name="T210">ing and</text:span><text:span text:style-name="T157"> perverting the horny beasts we love.</text:span><text:span text:style-name="T208"><text:line-break/><text:line-break/></text:span><text:span text:style-name="T210">Peter has a good idea - Paul is a yes man.</text:span><text:span text:style-name="T208"><text:line-break/></text:span><text:span text:style-name="T210">They do not rob each other. They dine upon the lambs.</text:span><text:span text:style-name="T208"><text:line-break/></text:span><text:soft-page-break/><text:span text:style-name="T208"><text:line-break/></text:span><text:span text:style-name="T162">Fabricated</text:span><text:span text:style-name="T148"> lifestyles - the kiddos </text:span><text:span text:style-name="T157">learn the</text:span><text:span text:style-name="T148"> way</text:span><text:span text:style-name="T157">s</text:span><text:span text:style-name="T148"><text:line-break/>t</text:span><text:span text:style-name="T212">o poop in </text:span><text:span text:style-name="T148">pristine </text:span><text:span text:style-name="T212">waters</text:span><text:span text:style-name="T213"> </text:span><text:span text:style-name="T148">and how to strike fair trades.</text:span><text:span text:style-name="T213"><text:line-break/></text:span><text:span text:style-name="T130"><text:line-break/><text:line-break/><text:line-break/><text:line-break/><text:line-break/></text:span><text:span text:style-name="T131"><text:line-break/></text:span><text:span text:style-name="T445">RUN: </text:span><text:span text:style-name="T1175">SCAMANDER.</text:span><text:span text:style-name="T1178">niobe</text:span><text:span text:style-name="T131"><text:line-break/><text:line-break/><text:line-break/><text:line-break/></text:span><text:span text:style-name="T129">WARRANT AND BILL </text:span><text:span text:style-name="T127">FOEDERATI.</text:span><text:span text:style-name="T214"><text:line-break/></text:span><text:span text:style-name="T215">CONTROL </text:span><text:span text:style-name="T216">AND INDEBT</text:span><text:span text:style-name="T131"> </text:span><text:span text:style-name="T217">PIT</text:span><text:span text:style-name="T129">TED </text:span><text:span text:style-name="T217">PROGENY.</text:span><text:span text:style-name="T131"><text:line-break/><text:line-break/></text:span><text:span text:style-name="T194">DESSICATE VIRTUES – </text:span><text:span text:style-name="T218">GODSEND </text:span><text:span text:style-name="T205">TO</text:span><text:span text:style-name="T219"> APOLLO;<text:line-break/>POLEMIC HOMILIES MAKE MORALS WALLOW.</text:span><text:span text:style-name="T131"><text:line-break/><text:line-break/></text:span><text:span text:style-name="T219">CONVERGE AND ADAPT; EMBED IN PLAIN SIGHT<text:line-break/>ESOTERIC </text:span><text:span text:style-name="T220">AMBITION</text:span><text:span text:style-name="T219"> TO </text:span><text:span text:style-name="T221">CONFISCATE</text:span><text:span text:style-name="T219"> LIGHT.</text:span><text:span text:style-name="T131"><text:line-break/><text:line-break/></text:span><text:span text:style-name="T220">MAJIK, MAGIC, MAGIK…</text:span><text:span text:style-name="T131"><text:line-break/><text:line-break/></text:span><text:span text:style-name="T222">GRUEL - LUKEWARM PORRIDGE - IN LIEU OF CHAGA.</text:span><text:span text:style-name="T131"><text:line-break/></text:span><text:span text:style-name="T222">CHISEL RUNESTONES. PUBLISH SNORRI’S SAGAS.</text:span><text:span text:style-name="T131"><text:line-break/><text:line-break/></text:span><text:span text:style-name="T223">COALESCE KOJIKI </text:span><text:span text:style-name="T196">S</text:span><text:span text:style-name="T223">U</text:span><text:span text:style-name="T196">SANO</text:span><text:span text:style-name="T223">O POOL - </text:span><text:span text:style-name="T131"><text:line-break/></text:span><text:span text:style-name="T223">COMMINGLE KAMI IN BUDDHIST AMPULE.</text:span><text:span text:style-name="T131"><text:line-break/><text:line-break/></text:span><text:span text:style-name="T129">WOTAN TO THE NORSE, PERUN TO THE SLAVS - </text:span><text:span text:style-name="T131"><text:line-break/></text:span><text:span text:style-name="T215">BRIGHT </text:span><text:span text:style-name="T129">BALLS OF LIGHTNING - CHARIOTS ON THEIR </text:span><text:span text:style-name="T221">TRACKS</text:span><text:span text:style-name="T129">.</text:span><text:span text:style-name="T131"><text:line-break/></text:span><text:span text:style-name="T133"><text:line-break/></text:span><text:span text:style-name="T129">SHATTER AND SPRINKLE; SHRED AND DIVIDE.</text:span><text:span text:style-name="T131"><text:line-break/></text:span><text:span text:style-name="T129">STRAWM</text:span><text:span text:style-name="T166">A</text:span><text:span text:style-name="T129">N CREATIONS </text:span><text:span text:style-name="T224">AS COVERING</text:span><text:span text:style-name="T129"> HIDES.</text:span><text:span text:style-name="T214"><text:line-break/><text:line-break/></text:span><text:span text:style-name="T131"><text:line-break/><text:line-break/><text:line-break/><text:line-break/><text:line-break/><text:line-break/></text:span><text:soft-page-break/><text:span text:style-name="T131"><text:line-break/><text:line-break/><text:line-break/><text:line-break/><text:line-break/><text:line-break/></text:span><text:span text:style-name="T225"><text:line-break/></text:span><text:span text:style-name="T975">During the battle for truth and spirit, the liars turned their backs to flee.<text:line-break/></text:span><text:span text:style-name="T976">T</text:span><text:span text:style-name="T975">hey hid themse</text:span><text:span text:style-name="T977">lv</text:span><text:span text:style-name="T975">e</text:span><text:span text:style-name="T977">s</text:span><text:span text:style-name="T975"> in obscure</text:span><text:span text:style-name="T978">d</text:span><text:span text:style-name="T975"> </text:span><text:span text:style-name="T979">forts</text:span><text:span text:style-name="T975"> where only some would see.<text:line-break/><text:line-break/>And they began to </text:span><text:span text:style-name="T980">spell, glue, </text:span><text:span text:style-name="T981">and bind</text:span><text:span text:style-name="T975"> </text:span><text:span text:style-name="T980">to </text:span><text:span text:style-name="T975">ma</text:span><text:span text:style-name="T980">ke <text:line-break/></text:span><text:span text:style-name="T975">the </text:span><text:span text:style-name="T982">smut of </text:span><text:span text:style-name="T983">education</text:span><text:span text:style-name="T975"> </text:span><text:span text:style-name="T984">read by all</text:span><text:span text:style-name="T975"> </text:span><text:span text:style-name="T985">the kids</text:span><text:span text:style-name="T975"> t</text:span><text:span text:style-name="T982">hese days:</text:span><text:span text:style-name="T975"><text:line-break/><text:line-break/>From </text:span><text:span text:style-name="T986">P</text:span><text:span text:style-name="T975">lato right through </text:span><text:span text:style-name="T986">S</text:span><text:span text:style-name="T975">hakespeare, </text:span><text:span text:style-name="T1181">as </text:span><text:span text:style-name="T975">we were taught in school – <text:line-break/>the schools </text:span><text:span text:style-name="T982">corral</text:span><text:span text:style-name="T975"> </text:span><text:span text:style-name="T982">the</text:span><text:span text:style-name="T975"> cattle to be slaughtered by the jew</text:span><text:span text:style-name="T987">s</text:span><text:span text:style-name="T975">.</text:span><text:span text:style-name="T988"><text:line-break/><text:line-break/></text:span><text:span text:style-name="T989">Prisons make strong censors (</text:span><text:span text:style-name="T990">truth </text:span><text:span text:style-name="T989">breathes freely</text:span><text:span text:style-name="T991"> all the same).</text:span><text:span text:style-name="T988"><text:line-break/></text:span><text:span text:style-name="T992">The</text:span><text:span text:style-name="T986"> mind</text:span><text:span text:style-name="T991"> makes slaves and masters, and “the jews” is just a name.<text:line-break/><text:line-break/></text:span><text:span text:style-name="T993">Is it a people or a nation? D</text:span><text:span text:style-name="T991">oes it even exist at all? <text:line-break/></text:span><text:span text:style-name="T993">O</text:span><text:span text:style-name="T991">r </text:span><text:span text:style-name="T994">is it</text:span><text:span text:style-name="T995"> </text:span><text:span text:style-name="T1181">a</text:span><text:span text:style-name="T991"> mentality </text:span><text:span text:style-name="T997">o</text:span><text:span text:style-name="T996">f</text:span><text:span text:style-name="T997"> </text:span><text:span text:style-name="T1181">the</text:span><text:span text:style-name="T991"> </text:span><text:span text:style-name="T993">wailing foreign call?</text:span><text:span text:style-name="T988"><text:line-break/></text:span><text:span text:style-name="T998">F</text:span><text:span text:style-name="T991">or I know of </text:span><text:span text:style-name="T993">Loyola</text:span><text:span text:style-name="T991">, and of Piso, and of Pike,<text:line-break/>and it </text:span><text:span text:style-name="T999">takes</text:span><text:span text:style-name="T991"> </text:span><text:span text:style-name="T1000">heart and </text:span><text:span text:style-name="T1001">will</text:span><text:span text:style-name="T991"> </text:span><text:span text:style-name="T999">to</text:span><text:span text:style-name="T991"> make a </text:span><text:span text:style-name="T1002">raping </text:span><text:span text:style-name="T991">scheming</text:span><text:span text:style-name="T1003"> </text:span><text:span text:style-name="T991">kike.</text:span><text:span text:style-name="T988"><text:line-break/><text:line-break/></text:span><text:span text:style-name="T1004">F</text:span><text:span text:style-name="T998">urther,</text:span><text:span text:style-name="T1005"> times of </text:span><text:span text:style-name="T1006">Set</text:span><text:span text:style-name="T1007">, </text:span><text:span text:style-name="T1006">Noah</text:span><text:span text:style-name="T1007">,</text:span><text:span text:style-name="T1005"> and Mo</text:span><text:span text:style-name="T1008">chus</text:span><text:span text:style-name="T1005"> start history;<text:line-break/></text:span><text:span text:style-name="T1009">the </text:span><text:span text:style-name="T1010">timely</text:span><text:span text:style-name="T1005"> spew</text:span><text:span text:style-name="T1009">s</text:span><text:span text:style-name="T1005"> of babel; a pretense for felling trees?</text:span><text:span text:style-name="T988"><text:line-break/><text:line-break/></text:span><text:span text:style-name="T982">Ink block excuse for rendering fat?<text:line-break/>Sin atoned </text:span><text:span text:style-name="T1011">by</text:span><text:span text:style-name="T982"> law?</text:span><text:span text:style-name="T988"><text:line-break/></text:span><text:span text:style-name="T1012">T</text:span><text:span text:style-name="T1011">hrough</text:span><text:span text:style-name="T982"> </text:span><text:span text:style-name="T1011">testimonies sworn and sealed</text:span><text:span text:style-name="T1013"> beneath Troy’s tiered</text:span><text:span text:style-name="T982"> walls?</text:span><text:span text:style-name="T988"><text:line-break/><text:line-break/></text:span><text:span text:style-name="T952">An eagle shakes the ashes just as Cadmus </text:span><text:span text:style-name="T1014">lays down</text:span><text:span text:style-name="T952"> Thebes;<text:line-break/>the inaugural ribbon cut by his mother overseas.<text:line-break/></text:span><text:span text:style-name="T988"><text:line-break/></text:span><text:span text:style-name="T1015">If one navigate</text:span><text:span text:style-name="T1016">s</text:span><text:span text:style-name="T1015"> the rhetoric </text:span><text:span text:style-name="T1005">and</text:span><text:span text:style-name="T998"> </text:span><text:span text:style-name="T1011">finds</text:span><text:span text:style-name="T991"> who rabbis say they are,<text:line-break/>then </text:span><text:span text:style-name="T1015">one </text:span><text:span text:style-name="T1017">would ponder </text:span><text:span text:style-name="T952">S</text:span><text:span text:style-name="T991">aturn and </text:span><text:span text:style-name="T1017">some</text:span><text:span text:style-name="T1018"> </text:span><text:span text:style-name="T991">other </text:span><text:span text:style-name="T1019">vagrant</text:span><text:span text:style-name="T991"> stars - <text:line-break/></text:span><text:span text:style-name="T1020">Though</text:span><text:span text:style-name="T1021"> </text:span><text:span text:style-name="T1022">staring</text:span><text:span text:style-name="T1020"> </text:span><text:span text:style-name="T1023">cranes</text:span><text:span text:style-name="T1024"> the neck,</text:span><text:span text:style-name="T1020"> while </text:span><text:span text:style-name="T977">upright </text:span><text:span text:style-name="T1020">posture </text:span><text:span text:style-name="T1025">stays</text:span><text:span text:style-name="T1020"> lithe and</text:span><text:span text:style-name="T1021"> strong;<text:line-break/></text:span><text:span text:style-name="T1026">to look</text:span><text:span text:style-name="T1021"> straight </text:span><text:span text:style-name="T1024">forward</text:span><text:span text:style-name="T1021"> </text:span><text:span text:style-name="T1020">now </text:span><text:span text:style-name="T1021">seems better, </text:span><text:span text:style-name="T1020">perhaps to southern parts -</text:span><text:span text:style-name="T991"><text:line-break/><text:line-break/></text:span><text:span text:style-name="T1024">to know</text:span><text:span text:style-name="T1027"> </text:span><text:span text:style-name="T1024">if</text:span><text:span text:style-name="T977"> </text:span><text:span text:style-name="T1005">stars surround this globe as so many thousand points of light<text:line-break/></text:span><text:span text:style-name="T1024">and what</text:span><text:span text:style-name="T1015"> are</text:span><text:span text:style-name="T1024"> the</text:span><text:span text:style-name="T1015"> assumptions which inform a kabal mind?</text:span><text:span text:style-name="T991"><text:line-break/><text:line-break/></text:span><text:soft-page-break/><text:span text:style-name="T1028">For leisure keep a good book open or </text:span><text:span text:style-name="T994">an infallible </text:span><text:span text:style-name="T1028">hand-copied scroll,<text:line-break/>or a manuscript illumined </text:span><text:span text:style-name="T1029">in</text:span><text:span text:style-name="T1028"> </text:span><text:span text:style-name="T994">the </text:span><text:span text:style-name="T1029">purple</text:span><text:span text:style-name="T997"> of</text:span><text:span text:style-name="T1028"> Byblos.</text:span><text:span text:style-name="T991"><text:line-break/><text:line-break/></text:span><text:span text:style-name="T1030">Idris</text:span><text:span text:style-name="T998"> knew all knowledge – it is written so it is true –<text:line-break/></text:span><text:span text:style-name="T1031">such wise and helpful men</text:span><text:span text:style-name="T998"> </text:span><text:span text:style-name="T1031">have </text:span><text:span text:style-name="T998">name</text:span><text:span text:style-name="T1031">s</text:span><text:span text:style-name="T998"> given to </text:span><text:span text:style-name="T1031">them</text:span><text:span text:style-name="T998"> new;<text:line-break/></text:span><text:span text:style-name="T984">and </text:span><text:span text:style-name="T998">Enoch was most righteous – even a patriarch!<text:line-break/></text:span><text:span text:style-name="T1017">But </text:span><text:span text:style-name="T1032">in - </text:span><text:span text:style-name="T998"><text:line-break/><text:line-break/>“…… </text:span><text:span text:style-name="T1017">BEASTS ARE FIT FOR NOTHING. THE NEPHESH IS SUB-PAR……”</text:span><text:span text:style-name="T991"><text:line-break/><text:line-break/><text:line-break/>- !?<text:line-break/><text:line-break/>- </text:span><text:span text:style-name="T1032">in </text:span><text:span text:style-name="T993">the war for truth and spirit Atlantis sank into the sea…</text:span><text:span text:style-name="T22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25"><text:line-break/><text:line-break/><text:line-break/></text:span><text:span text:style-name="T226">On the march for truth and spirit </text:span><text:span text:style-name="T227">bodies were</text:span><text:span text:style-name="T228"> piled high;<text:line-break/></text:span><text:span text:style-name="T229">m</text:span><text:span text:style-name="T230">arrow</text:span><text:span text:style-name="T228"> bec</text:span><text:span text:style-name="T230">ame</text:span><text:span text:style-name="T228"> calloused… </text:span><text:span text:style-name="T231">soul</text:span><text:span text:style-name="T228"> released a sigh.</text:span><text:span text:style-name="T232"><text:line-break/><text:line-break/></text:span><text:span text:style-name="T233">Bones break down to dust and rain makes bloodstains fade;<text:line-break/></text:span><text:span text:style-name="T234">but</text:span><text:span text:style-name="T233"> </text:span><text:span text:style-name="T235">concepts, glyphs, and</text:span><text:span text:style-name="T233"> sigils </text:span><text:span text:style-name="T236">rebuke</text:span><text:span text:style-name="T234"> </text:span><text:span text:style-name="T237">feastful</text:span><text:span text:style-name="T234"> decay - </text:span><text:span text:style-name="T233"><text:line-break/></text:span><text:span text:style-name="T238">e</text:span><text:span text:style-name="T233">xcept for </text:span><text:span text:style-name="T238">controlled burns</text:span><text:span text:style-name="T233"> and </text:span><text:span text:style-name="T239">poor context for</text:span><text:span text:style-name="T233"> some I’s;<text:line-break/></text:span><text:span text:style-name="T238">jots and</text:span><text:span text:style-name="T240"> </text:span><text:span text:style-name="T241">t</text:span><text:span text:style-name="T233">ittles </text:span><text:span text:style-name="T238">well-</text:span><text:span text:style-name="T242">respect</text:span><text:span text:style-name="T238">ed</text:span><text:span text:style-name="T243"> </text:span><text:span text:style-name="T226">keep</text:span><text:span text:style-name="T243"> </text:span><text:span text:style-name="T244">tendencies</text:span><text:span text:style-name="T241"> aligned;</text:span><text:span text:style-name="T245"><text:line-break/></text:span><text:span text:style-name="T228">l</text:span><text:span text:style-name="T246">est the mobs </text:span><text:span text:style-name="T228">cease</text:span><text:span text:style-name="T246"> massing, and the bulls </text:span><text:span text:style-name="T247">all</text:span><text:span text:style-name="T246"> run-amok -<text:line-break/></text:span><text:span text:style-name="T238">s</text:span><text:span text:style-name="T248">o presses keep on printing lest </text:span><text:span text:style-name="T249">our passions </text:span><text:span text:style-name="T207">get</text:span><text:span text:style-name="T248"> mistook.</text:span><text:span text:style-name="T245"><text:line-break/><text:line-break/></text:span><text:span text:style-name="T250">Alexandria </text:span><text:span text:style-name="T226">is</text:span><text:span text:style-name="T236"> rubble</text:span><text:span text:style-name="T250">; </text:span><text:span text:style-name="T244">all ancient knowledge lost?<text:line-break/></text:span><text:span text:style-name="T238">Or did it cruise to Byzas with </text:span><text:span text:style-name="T443">a globus</text:span><text:span text:style-name="T238"> </text:span><text:span text:style-name="T443">topped with </text:span><text:span text:style-name="T238">cross?</text:span><text:span text:style-name="T245"><text:line-break/><text:line-break/></text:span><text:span text:style-name="T238">Now Mao is on the books </text:span><text:span text:style-name="T207">while</text:span><text:span text:style-name="T238"> </text:span><text:span text:style-name="T244">Stasi add fuel to fire</text:span><text:span text:style-name="T238">s -<text:line-break/>conflagrating and mutating </text:span><text:span text:style-name="T226">in</text:span><text:span text:style-name="T238"> the turkish mire.</text:span><text:span text:style-name="T245"><text:line-break/><text:line-break/></text:span><text:span text:style-name="T236">Def</text:span><text:span text:style-name="T251">aces of the pharaoh </text:span><text:span text:style-name="T252">panorama</text:span><text:span text:style-name="T251"> </text:span><text:span text:style-name="T240">temple walls -<text:line-break/>Aha! </text:span><text:span text:style-name="T235">I might have found </text:span><text:span text:style-name="T228">him</text:span><text:span text:style-name="T235"> - </text:span><text:span text:style-name="T228">the</text:span><text:span text:style-name="T235"> </text:span><text:span text:style-name="T239">primordial</text:span><text:span text:style-name="T235"> baal!</text:span><text:span text:style-name="T245"><text:line-break/><text:line-break/></text:span><text:span text:style-name="T146">But t</text:span><text:span text:style-name="T237">hat </text:span><text:span text:style-name="T253">George is </text:span><text:span text:style-name="T146">washy-foxy</text:span><text:span text:style-name="T253">; </text:span><text:span text:style-name="T254">he is the dragon-slaying type…</text:span><text:span text:style-name="T253"><text:line-break/></text:span><text:span text:style-name="T255">James is I and </text:span><text:span text:style-name="T249">VI -</text:span><text:span text:style-name="T255"> </text:span><text:span text:style-name="T238">has he lived another life?</text:span><text:span text:style-name="T255"><text:line-break/><text:line-break/></text:span><text:span text:style-name="T256">Charlemagne</text:span><text:span text:style-name="T255"> </text:span><text:span text:style-name="T238">was potent, just ask his many wives - <text:line-break/>ask the cadet dynasties who </text:span><text:span text:style-name="T228">fist</text:span><text:span text:style-name="T238"> </text:span><text:span text:style-name="T228">the</text:span><text:span text:style-name="T238"> wealth </text:span><text:span text:style-name="T228">so</text:span><text:span text:style-name="T238"> tight.<text:line-break/><text:line-break/></text:span><text:span text:style-name="T239">Search for the </text:span><text:span text:style-name="T448">u</text:span><text:span text:style-name="T239">ndying </text:span><text:span text:style-name="T448">c</text:span><text:span text:style-name="T239">ount and the treasures he composed;<text:line-break/></text:span><text:span text:style-name="T257">f</text:span><text:span text:style-name="T239">ind the hoarde of the philosophes within the bars of odes.</text:span><text:span text:style-name="T238"><text:line-break/><text:line-break/>Apply </text:span><text:span text:style-name="T228">the halls</text:span><text:span text:style-name="T237"> </text:span><text:span text:style-name="T238">of</text:span><text:span text:style-name="T246"> </text:span><text:span text:style-name="T258">adepts</text:span><text:span text:style-name="T246">, </text:span><text:span text:style-name="T238">perhaps they’ll </text:span><text:span text:style-name="T239">show</text:span><text:span text:style-name="T238"> you there -</text:span><text:span text:style-name="T246"><text:line-break/></text:span><text:span text:style-name="T238">the</text:span><text:span text:style-name="T239">y who sell </text:span><text:span text:style-name="T257">degrees and destiny</text:span><text:span text:style-name="T238"> laissez-faire.</text:span><text:span text:style-name="T246"><text:line-break/></text:span><text:span text:style-name="T207">Or maybe shave your head </text:span><text:span text:style-name="T252">and</text:span><text:span text:style-name="T207"> get on your knees to pray;<text:line-break/></text:span><text:span text:style-name="T236">embrace metanoia and join a</text:span><text:span text:style-name="T207"> </text:span><text:span text:style-name="T236">h</text:span><text:span text:style-name="T259">ermits’ hideaway… </text:span><text:span text:style-name="T238"><text:line-break/></text:span><text:span text:style-name="T226">Students receive what who </text:span><text:span text:style-name="T260">cram</text:span><text:span text:style-name="T226"> the liberal arts?</text:span><text:span text:style-name="T255"><text:line-break/></text:span><text:span text:style-name="T226">The milk of </text:span><text:span text:style-name="T228">cynical sophistry</text:span><text:span text:style-name="T226"> </text:span><text:span text:style-name="T261">and</text:span><text:span text:style-name="T226"> enslavement to the stars.</text:span><text:span text:style-name="T238"><text:line-break/><text:line-break/></text:span><text:span text:style-name="T226">Verdun… Worms…</text:span><text:span text:style-name="T238"> </text:span><text:span text:style-name="T236">Este… </text:span><text:span text:style-name="T238">Hanseatic League… </text:span><text:span text:style-name="T255"><text:line-break/></text:span><text:span text:style-name="T236">Divided are the conquerors like Guelphs and Ghibellines… </text:span><text:span text:style-name="T255"><text:line-break/><text:line-break/></text:span><text:span text:style-name="T236">Tis a convoluted </text:span><text:span text:style-name="T226">knot</text:span><text:span text:style-name="T236">, </text:span><text:span text:style-name="T226">this flaccid Gordion</text:span><text:span text:style-name="T236"> lore -</text:span><text:span text:style-name="T255"><text:line-break/></text:span><text:soft-page-break/><text:span text:style-name="T226">True blessing to those who despise deception.</text:span><text:span text:style-name="T255"> <text:line-break/></text:span><text:span text:style-name="T226">T</text:span><text:span text:style-name="T256">ruth </text:span><text:span text:style-name="T246">can</text:span><text:span text:style-name="T256">not be morphed.</text:span><text:span text:style-name="T225"><text:line-break/><text:line-break/><text:line-break/><text:line-break/><text:line-break/><text:line-break/></text:span><text:span text:style-name="T1033">So</text:span><text:span text:style-name="T1034"> </text:span><text:span text:style-name="T1035">you </text:span><text:span text:style-name="T1034">drydock</text:span><text:span text:style-name="T1036"> your</text:span><text:span text:style-name="T1037"> name </text:span><text:span text:style-name="T947">(a</text:span><text:span text:style-name="T1038"> </text:span><text:span text:style-name="T1037">vessel</text:span><text:span text:style-name="T947">)</text:span><text:span text:style-name="T1037"> </text:span><text:span text:style-name="T1033">but</text:span><text:span text:style-name="T1037"> what is the </text:span><text:span text:style-name="T1034">status</text:span><text:span text:style-name="T1037"> of your soul?</text:span><text:span text:style-name="T1039"><text:line-break/></text:span><text:span text:style-name="T1040">Why do you walk and seek </text:span><text:span text:style-name="T1041">and strive </text:span><text:span text:style-name="T1040">in search for what is known?</text:span><text:span text:style-name="T1039"><text:line-break/><text:line-break/></text:span><text:span text:style-name="T1042">Is your aim at </text:span><text:span text:style-name="T1043">peace</text:span><text:span text:style-name="T1037"> or riches, or recognition amongst </text:span><text:span text:style-name="T947">friends</text:span><text:span text:style-name="T1037">?</text:span><text:span text:style-name="T1039"><text:line-break/></text:span><text:span text:style-name="T1044">Do you believe your life and joy a</text:span><text:span text:style-name="T1045">re now</text:span><text:span text:style-name="T1044"> up in heaven?</text:span><text:span text:style-name="T1039"><text:line-break/><text:line-break/></text:span><text:span text:style-name="T1041">T</text:span><text:span text:style-name="T1044">ell me – </text:span><text:span text:style-name="T950">with no</text:span><text:span text:style-name="T1044"> guile and without thinking twice -<text:line-break/></text:span><text:span text:style-name="T979">do</text:span><text:span text:style-name="T1044"> you defend the lowly and innocent with your own life?</text:span><text:span text:style-name="T1039"><text:line-break/><text:line-break/></text:span><text:span text:style-name="T1046">And</text:span><text:span text:style-name="T1044"> if they spake no ang</text:span><text:span text:style-name="T1047">el</text:span><text:span text:style-name="T1044">ish </text:span><text:span text:style-name="T1048">- </text:span><text:span text:style-name="T1049">being </text:span><text:span text:style-name="T1044">a humble, simple </text:span><text:span text:style-name="T1049">kind</text:span><text:span text:style-name="T1048"> - </text:span><text:span text:style-name="T1044"><text:line-break/></text:span><text:span text:style-name="T1049">could</text:span><text:span text:style-name="T1044"> you </text:span><text:span text:style-name="T1050">spill</text:span><text:span text:style-name="T1044"> blood and </text:span><text:span text:style-name="T947">still their hearts</text:span><text:span text:style-name="T1044"> without </text:span><text:span text:style-name="T1049">a tortured</text:span><text:span text:style-name="T1044"> mind?</text:span><text:span text:style-name="T1039"><text:line-break/><text:line-break/></text:span><text:span text:style-name="T1051">Are you </text:span><text:span text:style-name="T1052">squirming</text:span><text:span text:style-name="T1051">? </text:span><text:span text:style-name="T1041">A</text:span><text:span text:style-name="T1051">re you laughing? Inclined to </text:span><text:span text:style-name="T1053">ignorance</text:span><text:span text:style-name="T1051"> or good?<text:line-break/></text:span><text:span text:style-name="T950">Would you throw out your faith</text:span><text:span text:style-name="T1051"> if </text:span><text:span text:style-name="T1036">love and </text:span><text:span text:style-name="T1051">truth </text:span><text:span text:style-name="T946">had</text:span><text:span text:style-name="T1051"> show</text:span><text:span text:style-name="T946">n</text:span><text:span text:style-name="T1051"> you should?</text:span><text:span text:style-name="T1039"><text:line-break/><text:line-break/></text:span><text:span text:style-name="T946">Do not be tempted!</text:span><text:span text:style-name="T1039"><text:line-break/><text:line-break/></text:span><text:span text:style-name="T950">Have t</text:span><text:span text:style-name="T1182">u</text:span><text:span text:style-name="T950">rms become conflated? Is knowledge now confused?<text:line-break/></text:span><text:span text:style-name="T946">Do</text:span><text:span text:style-name="T950"> crusaders sack foundations? </text:span><text:span text:style-name="T946">Have you heard</text:span><text:span text:style-name="T950"> </text:span><text:span text:style-name="T946">the</text:span><text:span text:style-name="T950"> news?</text:span><text:span text:style-name="T1039"><text:line-break/><text:line-break/></text:span><text:span text:style-name="T1041">Have you </text:span><text:span text:style-name="T1054">ever </text:span><text:span text:style-name="T1041">spit into the wind, or shit your pants at school?<text:line-break/>Or demonized good people – </text:span><text:span text:style-name="T1033">the</text:span><text:span text:style-name="T1041"> people you once knew?</text:span><text:span text:style-name="T1039"><text:line-break/><text:line-break/></text:span><text:span text:style-name="T946">Could</text:span><text:span text:style-name="T1055"> you r</text:span><text:span text:style-name="T1056">ecognize a leader if he </text:span><text:span text:style-name="T1049">were</text:span><text:span text:style-name="T1056"> led away in chains<text:line-break/></text:span><text:span text:style-name="T1054">wrought by</text:span><text:span text:style-name="T1049"> </text:span><text:span text:style-name="T946">time</text:span><text:span text:style-name="T1056"> and hearsay </text:span><text:span text:style-name="T1054">to </text:span><text:span text:style-name="T1057">confine</text:span><text:span text:style-name="T1042"> his </text:span><text:span text:style-name="T1058">upright</text:span><text:span text:style-name="T1056"> name?<text:line-break/><text:line-break/></text:span><text:span text:style-name="T1054">Can</text:span><text:span text:style-name="T1055"> you </text:span><text:span text:style-name="T1059">revive</text:span><text:span text:style-name="T1038"> your</text:span><text:span text:style-name="T1060">self</text:span><text:span text:style-name="T1056"> with courage, joy, steadfast resolve,<text:line-break/>and </text:span><text:span text:style-name="T1054">remember still the </text:span><text:span text:style-name="T947">plagues</text:span><text:span text:style-name="T1056"> which </text:span><text:span text:style-name="T1038">before had blighted</text:span><text:span text:style-name="T1056"> all?</text:span><text:span text:style-name="T1039"><text:line-break/><text:line-break/></text:span><text:span text:style-name="T1055">Is now to your </text:span><text:span text:style-name="T947">full potential</text:span><text:span text:style-name="T1055">? Do you love your life and why<text:line-break/></text:span><text:span text:style-name="T1061">do you</text:span><text:span text:style-name="T1055"> </text:span><text:span text:style-name="T1061">walk the</text:span><text:span text:style-name="T1062"> path </text:span><text:span text:style-name="T1061">for truth and spirit knowing well </text:span><text:span text:style-name="T1043">that</text:span><text:span text:style-name="T1061"> heroes die?</text:span><text:span text:style-name="T225"><text:line-break/><text:line-break/><text:line-break/><text:line-break/><text:line-break/></text:span><text:soft-page-break/><text:span text:style-name="T225"><text:line-break/><text:line-break/><text:line-break/><text:line-break/><text:line-break/><text:line-break/><text:line-break/></text:span><text:span text:style-name="T144">RUN: </text:span><text:span text:style-name="T442">PARACELSUS.hecate</text:span><text:span text:style-name="T225"><text:line-break/><text:line-break/><text:line-break/><text:line-break/><text:line-break/></text:span><text:span text:style-name="T262">SHARPEN THE NEEDLE</text:span><text:span text:style-name="T263">S,</text:span><text:span text:style-name="T262"> </text:span><text:span text:style-name="T264">SPARKLE</text:span><text:span text:style-name="T262"> THE PHIALS</text:span><text:span text:style-name="T142">;</text:span><text:span text:style-name="T208"><text:line-break/></text:span><text:span text:style-name="T262">RINSE THE ALEMBIC AND DISTILL THE GUILE.</text:span><text:span text:style-name="T208"><text:line-break/></text:span><text:span text:style-name="T262">PETRIE </text:span><text:span text:style-name="T207">DISHES CONTAIN PURIFIED</text:span><text:span text:style-name="T262"> </text:span><text:span text:style-name="T265">CULTURE</text:span><text:span text:style-name="T262">.</text:span><text:span text:style-name="T208"><text:line-break/></text:span><text:span text:style-name="T265">INTRAVENOUS INJECT AND OBSERVE THE TORTURE.</text:span><text:span text:style-name="T208"><text:line-break/><text:line-break/></text:span><text:span text:style-name="T238">ALCHEMIC EFFORTS HERME</text:span><text:span text:style-name="T207">NEUTICALLY</text:span><text:span text:style-name="T238"> SEALED.</text:span><text:span text:style-name="T208"><text:line-break/></text:span><text:span text:style-name="T238">HESPERUS RELATIVES COMBINE FOR GREAT YIELD:</text:span><text:span text:style-name="T208"><text:line-break/></text:span><text:span text:style-name="T266"><text:line-break/></text:span><text:span text:style-name="T265">1 PART </text:span><text:span text:style-name="T226">QUICKSILVER</text:span><text:span text:style-name="T265"> – BOILING TO MIX.<text:line-break/>2 PARTS </text:span><text:span text:style-name="T207">PASSION</text:span><text:span text:style-name="T265"> DILUTED TO SEX.<text:line-break/>3 CLODS </text:span><text:span text:style-name="T267">FROM HADES</text:span><text:span text:style-name="T265"> TO </text:span><text:span text:style-name="T267">CLUMP</text:span><text:span text:style-name="T265"> THE BLACK BATTER.</text:span><text:span text:style-name="T208"><text:line-break/></text:span><text:span text:style-name="T265">A </text:span><text:span text:style-name="T226">FIERY</text:span><text:span text:style-name="T265"> CATALYST TO MAKE IT ALL SCATTER -</text:span><text:span text:style-name="T208"><text:line-break/></text:span><text:span text:style-name="T265">5 VOLTS </text:span><text:span text:style-name="T268">HUBRIS</text:span><text:span text:style-name="T267"> OVER HEX </text:span><text:span text:style-name="T226">CYCLES</text:span><text:span text:style-name="T267"> TIME.<text:line-break/>7 – 8 </text:span><text:span text:style-name="T226">PURGES</text:span><text:span text:style-name="T267"> THEN PASS THROUGH </text:span><text:span text:style-name="T226">A</text:span><text:span text:style-name="T267"> LIGHT - <text:line-break/>GLORIOUS HELIOS.<text:line-break/><text:line-break/></text:span><text:span text:style-name="T230">COMPLETE WITH</text:span><text:span text:style-name="T267"> THE NINTH. ALL HASTE MUST BE SLOW.<text:line-break/><text:line-break/><text:line-break/>THIS IS RE: <text:line-break/><text:line-break/></text:span><text:span text:style-name="T230">THE </text:span><text:span text:style-name="T267">PHILOSOPHER’S STONE.</text:span><text:span text:style-name="T225"><text:line-break/><text:line-break/><text:line-break/><text:line-break/><text:line-break/><text:line-break/><text:line-break/><text:line-break/><text:line-break/></text:span><text:soft-page-break/><text:span text:style-name="T225"><text:line-break/><text:line-break/><text:line-break/><text:line-break/><text:line-break/><text:line-break/></text:span><text:span text:style-name="T232"><text:line-break/><text:line-break/><text:line-break/><text:line-break/><text:line-break/><text:line-break/><text:line-break/></text:span><text:span text:style-name="T269">As I cried</text:span><text:span text:style-name="T262"> for truth and spirit, I through waters was reborn;<text:line-break/></text:span><text:span text:style-name="T229">d</text:span><text:span text:style-name="T235">oused by </text:span><text:span text:style-name="T270">syncretic</text:span><text:span text:style-name="T271"> </text:span><text:span text:style-name="T235">font</text:span><text:span text:style-name="T272">s</text:span><text:span text:style-name="T235"> </text:span><text:span text:style-name="T271">which flow</text:span><text:span text:style-name="T235"> </text:span><text:span text:style-name="T271">from Dionysian stores.</text:span><text:span text:style-name="T246"><text:line-break/></text:span><text:span text:style-name="T245"><text:line-break/></text:span><text:span text:style-name="T273">The way </text:span><text:span text:style-name="T274">was</text:span><text:span text:style-name="T273"> taught by wise men, the </text:span><text:span text:style-name="T275">benign</text:span><text:span text:style-name="T273"> of heart, and fools<text:line-break/></text:span><text:span text:style-name="T276">w</text:span><text:span text:style-name="T277">ho said all </text:span><text:span text:style-name="T145">is for</text:span><text:span text:style-name="T277"> Iezues and </text:span><text:span text:style-name="T271">that </text:span><text:span text:style-name="T145">for Him I should drool<text:line-break/>and thirst and circumcise my foreskin as a free-will sacrifice!</text:span><text:span text:style-name="T277"><text:line-break/>- </text:span><text:span text:style-name="T271">but if your base is Romans</text:span><text:span text:style-name="T145"> </text:span><text:span text:style-name="T271">then </text:span><text:span text:style-name="T145">Christ </text:span><text:span text:style-name="T271">has</text:span><text:span text:style-name="T145"> paid th</text:span><text:span text:style-name="T271">at</text:span><text:span text:style-name="T145"> price.</text:span><text:span text:style-name="T277"><text:line-break/><text:line-break/></text:span><text:span text:style-name="T147">I strove to serve my master and become my king’s choice tool,</text:span><text:span text:style-name="T277"><text:line-break/></text:span><text:span text:style-name="T147">a </text:span><text:span text:style-name="T194">paladin</text:span><text:span text:style-name="T147"> evangelist to the pagan ghouls</text:span><text:span text:style-name="T277"><text:line-break/></text:span><text:span text:style-name="T147">who were in fact my neighbors </text:span><text:span text:style-name="T271">loathing to relate</text:span><text:span text:style-name="T277"><text:line-break/></text:span><text:span text:style-name="T271">to the </text:span><text:span text:style-name="T278">hippocratic</text:span><text:span text:style-name="T271"> </text:span><text:span text:style-name="T127">sacred </text:span><text:span text:style-name="T271">mythos which I strove to imitate.</text:span><text:span text:style-name="T277"><text:line-break/></text:span><text:span text:style-name="T270">I beseeched </text:span><text:span text:style-name="T158">The Most High</text:span><text:span text:style-name="T270"> and </text:span><text:span text:style-name="T252">scorned</text:span><text:span text:style-name="T270"> </text:span><text:span text:style-name="T229">a</text:span><text:span text:style-name="T252">dversarial deceptions</text:span><text:span text:style-name="T277">; </text:span><text:span text:style-name="T185">i</text:span><text:span text:style-name="T270"> lamented </text:span><text:span text:style-name="T147">those </text:span><text:span text:style-name="T185">I loved</text:span><text:span text:style-name="T147"> who</text:span><text:span text:style-name="T185">m</text:span><text:span text:style-name="T147"> </text:span><text:span text:style-name="T200">Almighty G</text:span><text:span text:style-name="T147">od might damn…</text:span><text:span text:style-name="T277"><text:line-break/></text:span><text:span text:style-name="T257">W</text:span><text:span text:style-name="T270">hat to do about </text:span><text:span text:style-name="T271">new-age</text:span><text:span text:style-name="T252">rs</text:span><text:span text:style-name="T277"> </text:span><text:span text:style-name="T270">who say</text:span><text:span text:style-name="T271"> </text:span><text:span text:style-name="T229">M</text:span><text:span text:style-name="T271">ithra </text:span><text:span text:style-name="T270">is</text:span><text:span text:style-name="T271"> the Lamb… ?</text:span><text:span text:style-name="T273"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73"><text:line-break/><text:line-break/><text:line-break/><text:line-break/><text:line-break/><text:line-break/><text:line-break/><text:line-break/></text:span><text:span text:style-name="T279">RUN: SOL OMON.lilith……</text:span><text:span text:style-name="T444">emerentia</text:span><text:span text:style-name="T273"><text:line-break/><text:line-break/><text:line-break/><text:line-break/></text:span><text:span text:style-name="T185">MAJESTY </text:span><text:span text:style-name="T127">IS </text:span><text:span text:style-name="T185">SERMOND OUTSIDE </text:span><text:span text:style-name="T200">THE </text:span><text:span text:style-name="T185">HOLY PLACE<text:line-break/>TO CONSERVE FROM DEFILEMENT BY SWEATY DIRTY APES.<text:line-break/></text:span><text:span text:style-name="T280">PRIESTS, TEMPLES, UTENSILS – ALL ARE NEWLY FABBED - </text:span><text:span text:style-name="T273"><text:line-break/></text:span><text:span text:style-name="T210">CUPID OBSERVATOR</text:span><text:span text:style-name="T224">IES</text:span><text:span text:style-name="T210">; </text:span><text:span text:style-name="T280">RESEARCH-</text:span><text:span text:style-name="T281">GRANT</text:span><text:span text:style-name="T280"> </text:span><text:span text:style-name="T209">SOUL </text:span><text:span text:style-name="T280">LAB</text:span><text:span text:style-name="T224">S</text:span><text:span text:style-name="T280">.</text:span><text:span text:style-name="T282"><text:line-break/></text:span><text:span text:style-name="T273"><text:line-break/></text:span><text:span text:style-name="T209">HISTOLOGICAL EMPIRICISM; ANIMUS MICROSCOPES;<text:line-break/>MACRO DEDICATIONS TO NUMEN BROUGHT BY BOATS.</text:span><text:span text:style-name="T273"><text:line-break/><text:line-break/></text:span><text:span text:style-name="T280">CONSULT MAGNA MATER - </text:span><text:span text:style-name="T283">DECREE</text:span><text:span text:style-name="T280"> </text:span><text:span text:style-name="T162">JUBILEE </text:span><text:span text:style-name="T280">OBLATION</text:span><text:span text:style-name="T162">S;</text:span><text:span text:style-name="T280"><text:line-break/></text:span><text:span text:style-name="T224">INTERPRET THE </text:span><text:span text:style-name="T127">ENTRAILS </text:span><text:span text:style-name="T224">TO BLESS THE FAVORED NATIONS.</text:span><text:span text:style-name="T273"><text:line-break/><text:line-break/></text:span><text:span text:style-name="T127"><text:line-break/></text:span><text:span text:style-name="T224">AH… A </text:span><text:span text:style-name="T162">MOST </text:span><text:span text:style-name="T127">PLEASING AROMA.</text:span><text:span text:style-name="T273"><text:line-break/><text:line-break/><text:line-break/></text:span><text:span text:style-name="T279">VANITY OF VANITIES.</text:span><text:span text:style-name="T273"><text:line-break/><text:line-break/></text:span><text:span text:style-name="T279">ALL IS VANITY.</text:span><text:span text:style-name="T273"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73"><text:line-break/><text:line-break/><text:line-break/><text:line-break/><text:line-break/><text:line-break/><text:line-break/><text:line-break/></text:span><text:span text:style-name="T147">The modest</text:span><text:span text:style-name="T276"> </text:span><text:span text:style-name="T147">win </text:span><text:span text:style-name="T271">their</text:span><text:span text:style-name="T147"> </text:span><text:span text:style-name="T271">race </text:span><text:span text:style-name="T147">through</text:span><text:span text:style-name="T276"> perseverance </text:span><text:span text:style-name="T271">and kind</text:span><text:span text:style-name="T276"> thoughts;<text:line-break/></text:span><text:span text:style-name="T147">the </text:span><text:span text:style-name="T275">genial</text:span><text:span text:style-name="T271"> </text:span><text:span text:style-name="T276">keep their heads down </text:span><text:span text:style-name="T147">to avoid gaz</text:span><text:span text:style-name="T271">ing </text:span><text:span text:style-name="T147">archons.</text:span><text:span text:style-name="T273"><text:line-break/></text:span><text:span text:style-name="T245"><text:line-break/></text:span><text:span text:style-name="T268">Paradoxically the </text:span><text:span text:style-name="T129">meek</text:span><text:span text:style-name="T268"> </text:span><text:span text:style-name="T159">might</text:span><text:span text:style-name="T271"> be most</text:span><text:span text:style-name="T268"> compelled to pride<text:line-break/></text:span><text:span text:style-name="T272">most set in their ways, without will to </text:span><text:span text:style-name="T284">move</text:span><text:span text:style-name="T272"> their mind</text:span><text:span text:style-name="T270">s</text:span><text:span text:style-name="T272">.</text:span><text:span text:style-name="T245"><text:line-break/><text:line-break/></text:span><text:span text:style-name="T127">Why do we all gather? To please the mighty gods?<text:line-break/>Allah or Lord Yahweh, Judah’s Lion, Baal-Hammon?</text:span><text:span text:style-name="T245"><text:line-break/><text:line-break/></text:span><text:span text:style-name="T224">A</text:span><text:span text:style-name="T210"> beat </text:span><text:span text:style-name="T216">always</text:span><text:span text:style-name="T224"> </text:span><text:span text:style-name="T210">pumps inside us </text:span><text:span text:style-name="T224">and </text:span><text:span text:style-name="T210">we play the beat together</text:span><text:span text:style-name="T245"><text:line-break/></text:span><text:span text:style-name="T129">to keep our people</text:span><text:span text:style-name="T224">s</text:span><text:span text:style-name="T129"> upright and</text:span><text:span text:style-name="T210"> shield from harsh weather.</text:span><text:span text:style-name="T245"><text:line-break/><text:line-break/></text:span><text:span text:style-name="T210">It has been oft repeated that sinners must be saved<text:line-break/></text:span><text:span text:style-name="T285">and </text:span><text:span text:style-name="T210">since we are </text:span><text:span text:style-name="T285">all</text:span><text:span text:style-name="T210"> damned,</text:span><text:span text:style-name="T285"> needing</text:span><text:span text:style-name="T210"> </text:span><text:span text:style-name="T286">appeal</text:span><text:span text:style-name="T210"> </text:span><text:span text:style-name="T285">we must</text:span><text:span text:style-name="T210"> pray.</text:span><text:span text:style-name="T245"><text:line-break/><text:line-break/></text:span><text:span text:style-name="T210">I keep the</text:span><text:span text:style-name="T131"> faith that truth exists, and little faith at that,<text:line-break/>for </text:span><text:span text:style-name="T287">interlocking private trusts</text:span><text:span text:style-name="T131"> </text:span><text:span text:style-name="T287">express the </text:span><text:span text:style-name="T288">overt</text:span><text:span text:style-name="T131"> fact<text:line-break/></text:span><text:span text:style-name="T210">that s</text:span><text:span text:style-name="T224">omething</text:span><text:span text:style-name="T210"> </text:span><text:span text:style-name="T224">is </text:span><text:span text:style-name="T210">unbalanced and </text:span><text:span text:style-name="T224">something </text:span><text:span text:style-name="T216">is so wrong,</text:span><text:span text:style-name="T131"><text:line-break/></text:span><text:span text:style-name="T288">as </text:span><text:span text:style-name="T285">services</text:span><text:span text:style-name="T216"> seize </text:span><text:span text:style-name="T284">at intervals</text:span><text:span text:style-name="T216"> </text:span><text:span text:style-name="T287">and </text:span><text:span text:style-name="T284">all the </text:span><text:span text:style-name="T287">facades halt.</text:span><text:span text:style-name="T131"><text:line-break/><text:line-break/></text:span><text:span text:style-name="T219">Incinerate the</text:span><text:span text:style-name="T131"> veil and laugh.<text:line-break/><text:line-break/></text:span><text:span text:style-name="T219">Who is your</text:span><text:span text:style-name="T131"> </text:span><text:span text:style-name="T210">Guarantor</text:span><text:span text:style-name="T131">?<text:line-break/></text:span><text:span text:style-name="T129">Who executes?<text:line-break/>Who benefits?</text:span><text:span text:style-name="T131"><text:line-break/></text:span><text:span text:style-name="T219">What is trust?</text:span><text:span text:style-name="T131"><text:line-break/><text:line-break/><text:line-break/><text:line-break/><text:line-break/><text:line-break/><text:line-break/><text:line-break/><text:line-break/></text:span><text:soft-page-break/><text:span text:style-name="T131"><text:line-break/><text:line-break/><text:line-break/><text:line-break/><text:line-break/><text:line-break/></text:span><text:span text:style-name="T215"><text:line-break/></text:span><text:span text:style-name="T289">A child is a prismatic vessel which receives all light.<text:line-break/>A sponge with no selection, absorbing wrong and right.<text:line-break/>So if chaos is shining or mistrust has been spilled,<text:line-break/>then </text:span><text:span text:style-name="T290">fatal</text:span><text:span text:style-name="T289"> rays may result as cells begin to fill.</text:span><text:span text:style-name="T215"><text:line-break/><text:line-break/>Someone approaches softly, mild-mannered, not unkind,<text:line-break/></text:span><text:span text:style-name="T229">a</text:span><text:span text:style-name="T215">sking if you want to meet potential in your life…<text:line-break/><text:line-break/>“If you were born a </text:span><text:span text:style-name="T287">mere </text:span><text:span text:style-name="T215">man then why not be reborn a god?<text:line-break/>If all it takes is </text:span><text:span text:style-name="T286">vows and</text:span><text:span text:style-name="T215"> </text:span><text:span text:style-name="T286">studying</text:span><text:span text:style-name="T215"> the law?</text:span><text:span text:style-name="T131"><text:line-break/></text:span><text:span text:style-name="T215">And some bending over, and some</text:span><text:span text:style-name="T289">times</text:span><text:span text:style-name="T215"> licking dust - <text:line-break/>you will be </text:span><text:span text:style-name="T289">a </text:span><text:span text:style-name="T215">ruler if you </text:span><text:span text:style-name="T287">commit to</text:span><text:span text:style-name="T215"> us”.</text:span><text:span text:style-name="T131"><text:line-break/><text:line-break/></text:span><text:span text:style-name="T161">They bow their stooped shoulders and exalt exarchs over castes;</text:span><text:span text:style-name="T131"><text:line-break/></text:span><text:span text:style-name="T291">most </text:span><text:span text:style-name="T163">excellent </text:span><text:span text:style-name="T291">and </text:span><text:span text:style-name="T163">i</text:span><text:span text:style-name="T161">llustrious</text:span><text:span text:style-name="T163"> </text:span><text:span text:style-name="T284">brotherhoods</text:span><text:span text:style-name="T163"> harass.</text:span><text:span text:style-name="T273"><text:line-break/><text:line-break/></text:span><text:span text:style-name="T292">Some find their curiosity p</text:span><text:span text:style-name="T127">ique</text:span><text:span text:style-name="T292">d and to</text:span><text:span text:style-name="T156">e</text:span><text:span text:style-name="T292"> the </text:span><text:span text:style-name="T293">flinging wire</text:span><text:span text:style-name="T292"><text:line-break/></text:span><text:span text:style-name="T293">and slide along</text:span><text:span text:style-name="T292"> </text:span><text:span text:style-name="T293">the</text:span><text:span text:style-name="T292"> razor’s edge ‘til </text:span><text:span text:style-name="T293">falling into </text:span><text:span text:style-name="T294">py</text:span><text:span text:style-name="T293">re.</text:span><text:span text:style-name="T273"><text:line-break/></text:span><text:span text:style-name="T131"><text:line-break/></text:span><text:span text:style-name="T295">A</text:span><text:span text:style-name="T159">bject </text:span><text:span text:style-name="T295">stratagems </text:span><text:span text:style-name="T296">propel</text:span><text:span text:style-name="T295"> us through the traumas:</text:span><text:span text:style-name="T297"><text:line-break/></text:span><text:span text:style-name="T298">assembled </text:span><text:span text:style-name="T299">homuncul</text:span><text:span text:style-name="T295">i</text:span><text:span text:style-name="T299"> </text:span><text:span text:style-name="T295">run crying to ama.</text:span><text:span text:style-name="T215"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445">RUN: </text:span><text:span text:style-name="T446">AMUN</text:span><text:span text:style-name="T1175">.</text:span><text:span text:style-name="T1177">astraea</text:span><text:span text:style-name="T1061"><text:line-break/><text:line-break/></text:span><text:span text:style-name="T1176"><text:line-break/></text:span><text:span text:style-name="T215"><text:line-break/><text:line-break/></text:span><text:span text:style-name="T286">ADORE</text:span><text:span text:style-name="T300"> </text:span><text:span text:style-name="T301">THEOTOKOS – </text:span><text:span text:style-name="T302">ANCESTORS REPLACE<text:line-break/></text:span><text:span text:style-name="T194">WITH</text:span><text:span text:style-name="T302"> NARRATIVES </text:span><text:span text:style-name="T290">DEVISED</text:span><text:span text:style-name="T302"> IN TANDEM WITH CHAINS.</text:span><text:span text:style-name="T303"><text:line-break/><text:line-break/></text:span><text:span text:style-name="T443">EVAPORATE WATER REMAINING – SIMMER CARMEL<text:line-break/>CHIME DELICATE ECHO THUNDERSTRUCK BELL.</text:span><text:span text:style-name="T303"><text:line-break/><text:line-break/></text:span><text:span text:style-name="T301">IGNITE JUDAS </text:span><text:span text:style-name="T159">EFFIGY; </text:span><text:span text:style-name="T301">SIMULACRUM AND SCAPEGOAT.</text:span><text:span text:style-name="T159"><text:line-break/></text:span><text:span text:style-name="T302">OBFUSCATE NEXT GEN</text:span><text:span text:style-name="T301"> PORPHYROGENITOS.</text:span><text:span text:style-name="T303"><text:line-break/><text:line-break/></text:span><text:span text:style-name="T1063">HUYGENS </text:span><text:span text:style-name="T1064">AND SPINOZA</text:span><text:span text:style-name="T1063"> </text:span><text:span text:style-name="T1065">GRIND LENSES </text:span><text:span text:style-name="T1063">FOR WORK<text:line-break/>TATISHCHEV: </text:span><text:span text:style-name="T1066">URBAN PLAN</text:span><text:span text:style-name="T1067">S</text:span><text:span text:style-name="T1066"> –</text:span><text:span text:style-name="T1064"> </text:span><text:span text:style-name="T1066">YEKATERINBURG, </text:span><text:span text:style-name="T1068">PERM.</text:span><text:span text:style-name="T1063"><text:line-break/></text:span><text:span text:style-name="T303"><text:line-break/></text:span><text:span text:style-name="T306">EXPEL JESUITS – RECALL TO ITALY:<text:line-break/>CLAVIJERO </text:span><text:span text:style-name="T307">SCRIBBLE</text:span><text:span text:style-name="T308"> MESOAMERICAN HISTORIES.</text:span><text:span text:style-name="T303"><text:line-break/><text:line-break/></text:span><text:span text:style-name="T306">BALTHASAR BEKKER SAVE WITCHES FROM STAKES.</text:span><text:span text:style-name="T303"><text:line-break/></text:span><text:span text:style-name="T306">BENITO MONTENEGRO </text:span><text:span text:style-name="T308">CORRECT SHIBBOLETH MISTAKES.</text:span><text:span text:style-name="T303"><text:line-break/><text:line-break/></text:span><text:span text:style-name="T306">SHUVALOV </text:span><text:span text:style-name="T309">ESTABLISH </text:span><text:span text:style-name="T310">TRAGEDY AND</text:span><text:span text:style-name="T309"> </text:span><text:span text:style-name="T308">UNIVERSITY.<text:line-break/>DIDEROT </text:span><text:span text:style-name="T311">AMASS ENCYCLOP</text:span><text:span text:style-name="T1064">É</text:span><text:span text:style-name="T311">DIE.</text:span><text:span text:style-name="T308"><text:line-break/><text:line-break/></text:span><text:span text:style-name="T144">INSCRIPTIONS </text:span><text:span text:style-name="T304">ETCHED WITH LASER PRECISION</text:span><text:span text:style-name="T303"> <text:line-break/></text:span><text:span text:style-name="T127">RETROACTIVE</text:span><text:span text:style-name="T304">LY </text:span><text:span text:style-name="T305">REVISE</text:span><text:span text:style-name="T304"> INFERIOR VISIONS.</text:span><text:span text:style-name="T308"><text:line-break/><text:line-break/></text:span><text:span text:style-name="T310">ROBUST PRAX</text:span><text:span text:style-name="T312">I</text:span><text:span text:style-name="T310">S </text:span><text:span text:style-name="T196">MAGNIFIKANT – </text:span><text:span text:style-name="T312">AMBIGUOUS AGGRESSION.</text:span><text:span text:style-name="T308"><text:line-break/></text:span><text:span text:style-name="T313">CANTEMIR </text:span><text:span text:style-name="T310">MODERNIZE TARTARIAN SUPPRESSION.</text:span><text:span text:style-name="T308"><text:line-break/><text:line-break/>NIKON BOOST </text:span><text:span text:style-name="T314">M</text:span><text:span text:style-name="T443">USCOVY </text:span><text:span text:style-name="T314">PATRIARCHATE</text:span><text:span text:style-name="T308"> </text:span><text:span text:style-name="T314">PIETY</text:span><text:span text:style-name="T308">.<text:line-break/>VOLTAIRE PLUME </text:span><text:span text:style-name="T314">SLAPSTICK ELECTRIC</text:span><text:span text:style-name="T282"> </text:span><text:span text:style-name="T308">CANDIDE .<text:line-break/><text:line-break/></text:span><text:span text:style-name="T312">ADAMANTIOS </text:span><text:span text:style-name="T313">KORAIS </text:span><text:span text:style-name="T312">CONTRIVE INDEPENDEN</text:span><text:span text:style-name="T315">CE</text:span><text:span text:style-name="T312"> - </text:span><text:span text:style-name="T308"><text:line-break/></text:span><text:span text:style-name="T305">TO </text:span><text:span text:style-name="T312">OLDEN DAYS BURN BRIDGES. </text:span><text:span text:style-name="T315">MAINTAIN CONDESCENDENCE</text:span><text:span text:style-name="T316">.</text:span><text:span text:style-name="T308"><text:line-break/></text:span><text:span text:style-name="T303"><text:line-break/></text:span><text:span text:style-name="T304">CONTINUE </text:span><text:span text:style-name="T287">THE </text:span><text:span text:style-name="T304">ONSL</text:span><text:span text:style-name="T287">A</text:span><text:span text:style-name="T304">UGHT – FLIP MAGNETIC POLES:</text:span><text:span text:style-name="T303"><text:line-break/></text:span><text:span text:style-name="T216">AMPLIFY FEEDBACK</text:span><text:span text:style-name="T317"> –</text:span><text:span text:style-name="T287"> CRITICAL GOAL</text:span><text:span text:style-name="T216">S:</text:span><text:span text:style-name="T303"><text:line-break/></text:span><text:span text:style-name="T304">INFRASTRUCTURE </text:span><text:span text:style-name="T287">BY</text:span><text:span text:style-name="T304"> MAGNATES, </text:span><text:span text:style-name="T287">BARONS, AND CZARS</text:span><text:span text:style-name="T304"><text:line-break/></text:span><text:span text:style-name="T287">ACCELERATES </text:span><text:span text:style-name="T194">RAYS</text:span><text:span text:style-name="T287"> TO </text:span><text:span text:style-name="T312">PERFORATE</text:span><text:span text:style-name="T287"> STARS.</text:span><text:span text:style-name="T304"><text:line-break/></text:span><text:soft-page-break/><text:span text:style-name="T287">SACRED PINNACLE TELESCOPES MAGNIFY</text:span><text:span text:style-name="T304"> PAIN;</text:span><text:span text:style-name="T303"><text:line-break/></text:span><text:span text:style-name="T216">SALT-IN-WOUND: OFFER NEWBORNS</text:span><text:span text:style-name="T287"> BAPTISMAL NAMES.</text:span><text:span text:style-name="T303"><text:line-break/><text:line-break/></text:span><text:span text:style-name="T159">ENLIGHTENMENT</text:span><text:span text:style-name="T302"> </text:span><text:span text:style-name="T194">IS </text:span><text:span text:style-name="T281">UPLOADED</text:span><text:span text:style-name="T302"> </text:span><text:span text:style-name="T194">THROUGH</text:span><text:span text:style-name="T300"> </text:span><text:span text:style-name="T318">SAMSARA</text:span><text:span text:style-name="T300"> BEYOND DARK.<text:line-break/>NIRVANA’</text:span><text:span text:style-name="T298">S</text:span><text:span text:style-name="T194"> REWARD </text:span><text:span text:style-name="T298">IS A</text:span><text:span text:style-name="T194"> </text:span><text:span text:style-name="T227">CEL</text:span><text:span text:style-name="T194"> </text:span><text:span text:style-name="T319">WITHIN</text:span><text:span text:style-name="T194"> </text:span><text:span text:style-name="T260">THE</text:span><text:span text:style-name="T194"> ARK.</text:span><text:span text:style-name="T215"><text:line-break/><text:line-break/><text:line-break/></text:span><text:span text:style-name="T303"><text:line-break/><text:line-break/><text:line-break/></text:span><text:span text:style-name="T269">On the lanes for truth and spirit </text:span><text:span text:style-name="T320">the cities were in </text:span><text:span text:style-name="T269">ruins -<text:line-break/></text:span><text:span text:style-name="T321">we</text:span><text:span text:style-name="T320"> scavenge through the alleys </text:span><text:span text:style-name="T321">like</text:span><text:span text:style-name="T322"> emaciated</text:span><text:span text:style-name="T320"> bruin</text:span><text:span text:style-name="T321">s</text:span><text:span text:style-name="T320">.</text:span><text:span text:style-name="T245"><text:line-break/></text:span><text:span text:style-name="T225"><text:line-break/></text:span><text:span text:style-name="T323">Probing g</text:span><text:span text:style-name="T324">ilded</text:span><text:span text:style-name="T292"> instruments</text:span><text:span text:style-name="T1069"> flake with </text:span><text:span text:style-name="T1070">orange</text:span><text:span text:style-name="T1069"> and</text:span><text:span text:style-name="T1071"> green<text:line-break/>sift </text:span><text:span text:style-name="T1072">on</text:span><text:span text:style-name="T1071"> </text:span><text:span text:style-name="T1073">down </text:span><text:span text:style-name="T1071">through </text:span><text:span text:style-name="T1069">sediment</text:span><text:span text:style-name="T1071"> - becom</text:span><text:span text:style-name="T1074">e</text:span><text:span text:style-name="T1071"> ore again.<text:line-break/><text:line-break/>Grade 1 Listed </text:span><text:span text:style-name="T1075">c</text:span><text:span text:style-name="T1071">astles </text:span><text:span text:style-name="T1076">withstand the test of time</text:span><text:span text:style-name="T1071"><text:line-break/></text:span><text:span text:style-name="T1076">UNESCO marks </text:span><text:span text:style-name="T1074">sundry</text:span><text:span text:style-name="T1076"> </text:span><text:span text:style-name="T1077">intersections of</text:span><text:span text:style-name="T1078"> </text:span><text:span text:style-name="T1076">lay lines.<text:line-break/><text:line-break/></text:span><text:span text:style-name="T325">Give thanks when </text:span><text:span text:style-name="T326">things make sense</text:span><text:span text:style-name="T325">, </text:span><text:span text:style-name="T327">admire</text:span><text:span text:style-name="T325"> </text:span><text:span text:style-name="T328">how</text:span><text:span text:style-name="T325"> you </text:span><text:span text:style-name="T328">have</text:span><text:span text:style-name="T325"> grown</text:span><text:span text:style-name="T328">;</text:span><text:span text:style-name="T325"><text:line-break/>never falter </text:span><text:span text:style-name="T329">to smug</text:span><text:span text:style-name="T325"> face</text:span><text:span text:style-name="T329">s</text:span><text:span text:style-name="T325"> </text:span><text:span text:style-name="T329">and do not accept a goad.</text:span><text:span text:style-name="T1076"><text:line-break/><text:line-break/></text:span><text:span text:style-name="T1071">Sumer </text:span><text:span text:style-name="T1076">exists from modernity; Indus Valley Civ a hoax?</text:span><text:span text:style-name="T131"><text:line-break/></text:span><text:span text:style-name="T215">Cans full of crimsons herrings? Colleges full of jokes?<text:line-break/>Layers of abstraction </text:span><text:span text:style-name="T289">obscuring</text:span><text:span text:style-name="T215"> truth at hand<text:line-break/>make it </text:span><text:span text:style-name="T323">difficult</text:span><text:span text:style-name="T215"> to put it all together as one man.<text:line-break/><text:line-break/></text:span><text:span text:style-name="T325">The Peripatetic school </text:span><text:span text:style-name="T329">advises</text:span><text:span text:style-name="T325"> association <text:line-break/>between </text:span><text:span text:style-name="T330">Christianity</text:span><text:span text:style-name="T325"> and Islam – neoplatonic nation.</text:span><text:span text:style-name="T215"><text:line-break/><text:line-break/></text:span><text:span text:style-name="T323">It would be easy to</text:span><text:span text:style-name="T215"> have a florentinian workshop; oh to be so rich - <text:line-break/>to be so well-connected with </text:span><text:span text:style-name="T292">crooks who loathe to</text:span><text:span text:style-name="T215"> snitch.<text:line-break/>Nice to be a polymath, </text:span><text:span text:style-name="T329">swell</text:span><text:span text:style-name="T215"> to be a king;<text:line-break/>best to be invisible yet still able to scheme.</text:span><text:span text:style-name="T1079"><text:line-break/><text:line-break/><text:line-break/><text:line-break/><text:line-break/><text:line-break/><text:line-break/><text:line-break/><text:line-break/></text:span><text:soft-page-break/><text:span text:style-name="T1079"><text:line-break/><text:line-break/><text:line-break/><text:line-break/><text:line-break/><text:line-break/><text:line-break/><text:line-break/></text:span><text:span text:style-name="T131"><text:line-break/><text:line-break/></text:span><text:span text:style-name="T215"><text:line-break/><text:line-break/><text:line-break/></text:span><text:span text:style-name="T443">RUN: </text:span><text:span text:style-name="T1175">OCEANUS.</text:span><text:span text:style-name="T443">hestia</text:span><text:span text:style-name="T1079"><text:line-break/><text:line-break/><text:line-break/><text:line-break/></text:span><text:span text:style-name="T144">TAR</text:span><text:span text:style-name="T159"> CARAVEL HULLS AND </text:span><text:span text:style-name="T314">SAND</text:span><text:span text:style-name="T159"> THE OARS</text:span><text:span text:style-name="T225"><text:line-break/></text:span><text:span text:style-name="T331">FOR </text:span><text:span text:style-name="T332">CEDAR</text:span><text:span text:style-name="T159"> </text:span><text:span text:style-name="T144">QINQUIREMES;</text:span><text:span text:style-name="T159"> A</text:span><text:span text:style-name="T319">CCUMULATE</text:span><text:span text:style-name="T159"> STORMS.<text:line-break/><text:line-break/>PO</text:span><text:span text:style-name="T333">NTUS COAST EASY</text:span><text:span text:style-name="T159">; </text:span><text:span text:style-name="T333">NEPTUNE SECRETE<text:line-break/></text:span><text:span text:style-name="T319">WRECKAGE AND</text:span><text:span text:style-name="T161"> </text:span><text:span text:style-name="T333">DOMUS DOTTING </text:span><text:span text:style-name="T334">THE</text:span><text:span text:style-name="T333"> BEACH.</text:span><text:span text:style-name="T159"><text:line-break/><text:line-break/></text:span><text:span text:style-name="T144">BYZANTION NAPTHA </text:span><text:span text:style-name="T449">CLING</text:span><text:span text:style-name="T333"> TO CANOES.</text:span><text:span text:style-name="T159"><text:line-break/></text:span><text:span text:style-name="T144">ARCHIMEDES </text:span><text:span text:style-name="T335">REFRACT</text:span><text:span text:style-name="T333">. DEMOCRITUS PROVE</text:span><text:span text:style-name="T144">.</text:span><text:span text:style-name="T159"><text:line-break/><text:line-break/></text:span><text:span text:style-name="T336">AUGUSTINE ADVENT DE CIVITATE DEI<text:line-break/>CONTRA PAGANOS AND SET UP NEW ALLIES.</text:span><text:span text:style-name="T159"><text:line-break/></text:span><text:span text:style-name="T336"><text:line-break/></text:span><text:span text:style-name="T295">PROCLUS </text:span><text:span text:style-name="T323">ARRANGE</text:span><text:span text:style-name="T337"> PRELIMINARIES - TRUE INTENT BE RETICENT - </text:span><text:span text:style-name="T159"><text:line-break/></text:span><text:span text:style-name="T325">IBN SINA TEXTBOOKS SET </text:span><text:span text:style-name="T338">REQUIREMENTS</text:span><text:span text:style-name="T325"> FOR MEDICINE.</text:span><text:span text:style-name="T1079"><text:line-break/><text:line-break/></text:span><text:span text:style-name="T1080">AQUEDUCT</text:span><text:span text:style-name="T1081"> AND PIPE TO RUM;</text:span><text:span text:style-name="T1080"> </text:span><text:span text:style-name="T1081">LET HYDRATION </text:span><text:span text:style-name="T1082">FRY</text:span><text:span text:style-name="T1081">.</text:span><text:span text:style-name="T1079"><text:line-break/></text:span><text:span text:style-name="T1081">COBBLESTONE FOR </text:span><text:span text:style-name="T955">SEWER</text:span><text:span text:style-name="T1081">S – PILE </text:span><text:span text:style-name="T1083">SQUALOR</text:span><text:span text:style-name="T1081"> HIGH.</text:span><text:span text:style-name="T1079"><text:line-break/><text:line-break/></text:span><text:span text:style-name="T1084">PROD AND POKE, TITRATE, DATAMINE, SCAN;</text:span><text:span text:style-name="T1079"><text:line-break/></text:span><text:span text:style-name="T1075">ARS ARCANORUM: AL QUASAM!</text:span><text:span text:style-name="T1079"><text:line-break/><text:line-break/><text:line-break/><text:line-break/><text:line-break/><text:line-break/></text:span><text:soft-page-break/><text:span text:style-name="T1079"><text:line-break/><text:line-break/><text:line-break/><text:line-break/><text:line-break/><text:line-break/><text:line-break/><text:line-break/></text:span><text:span text:style-name="T131"><text:line-break/><text:line-break/><text:line-break/><text:line-break/><text:line-break/></text:span><text:span text:style-name="T339">I</text:span><text:span text:style-name="T340"> tacked for truth and spirit </text:span><text:span text:style-name="T341">and </text:span><text:span text:style-name="T285">the prow began to lift - </text:span><text:span text:style-name="T340"><text:line-break/></text:span><text:span text:style-name="T342">now</text:span><text:span text:style-name="T285"> sail</text:span><text:span text:style-name="T342">ing</text:span><text:span text:style-name="T285"> through the stars </text:span><text:span text:style-name="T339">straight into solar wind</text:span><text:span text:style-name="T343">s</text:span><text:span text:style-name="T339">.</text:span><text:span text:style-name="T131"><text:line-break/><text:line-break/></text:span><text:span text:style-name="T332">F</text:span><text:span text:style-name="T344">ourth </text:span><text:span text:style-name="T345">Buddhist</text:span><text:span text:style-name="T344"> convocation </text:span><text:span text:style-name="T346">throngs </text:span><text:span text:style-name="T347">the</text:span><text:span text:style-name="T346"> </text:span><text:span text:style-name="T344">Mahavamsa;</text:span><text:span text:style-name="T131"><text:line-break/></text:span><text:span text:style-name="T347">mal’akh</text:span><text:span text:style-name="T348"> </text:span><text:span text:style-name="T349">relay messages </text:span><text:span text:style-name="T347">to</text:span><text:span text:style-name="T349"> </text:span><text:span text:style-name="T1085">Mahājanapadas.</text:span><text:span text:style-name="T131"><text:line-break/><text:line-break/></text:span><text:span text:style-name="T331">Subtle energies systematized as </text:span><text:span text:style-name="T1086">Vastu Shastra </text:span><text:span text:style-name="T1087">and </text:span><text:span text:style-name="T350">Feng Shui</text:span><text:span text:style-name="T131"><text:line-break/></text:span><text:span text:style-name="T1088">obstruct the meridians collaring</text:span><text:span text:style-name="T1087"> </text:span><text:span text:style-name="T1088">geo-</text:span><text:span text:style-name="T1089">chakra </text:span><text:span text:style-name="T1087">slave.</text:span><text:span text:style-name="T131"><text:line-break/><text:line-break/></text:span><text:span text:style-name="T331">Exploits of the Arsacids are </text:span><text:span text:style-name="T1090">s</text:span><text:span text:style-name="T1091">wept under </text:span><text:span text:style-name="T1092">persian</text:span><text:span text:style-name="T1091"> rug</text:span><text:span text:style-name="T1092">s.</text:span><text:span text:style-name="T131"><text:line-break/></text:span><text:span text:style-name="T331">Soma’</text:span><text:span text:style-name="T341">s regime originates from ménage of Naga.</text:span><text:span text:style-name="T131"><text:line-break/></text:span><text:span text:style-name="T345"><text:line-break/>Pāli Canon</text:span><text:span text:style-name="T346"> </text:span><text:span text:style-name="T351">thunders like</text:span><text:span text:style-name="T346"> Dardanelles Gun,</text:span><text:span text:style-name="T131"><text:line-break/></text:span><text:span text:style-name="T351">blow</text:span><text:span text:style-name="T332">ing</text:span><text:span text:style-name="T351"> out the water combatants soon derelict. </text:span><text:span text:style-name="T331">N</text:span><text:span text:style-name="T351">ow sunk</text:span><text:span text:style-name="T131"><text:line-break/></text:span><text:span text:style-name="T332">are limber sea-faring </text:span><text:span text:style-name="T351">catamaran</text:span><text:span text:style-name="T332">s and tiny life </text:span><text:span text:style-name="T351">rafts</text:span><text:span text:style-name="T131"><text:line-break/></text:span><text:span text:style-name="T352">who hardly had a choice but a switching </text:span><text:span text:style-name="T332">fore </text:span><text:span text:style-name="T352">to</text:span><text:span text:style-name="T332"> aft.</text:span><text:span text:style-name="T131"><text:line-break/><text:line-break/></text:span><text:span text:style-name="T327">L</text:span><text:span text:style-name="T346">opbiri</text:span><text:span text:style-name="T327"> Theraveda; </text:span><text:span text:style-name="T1093">Mahayana </text:span><text:span text:style-name="T1092">from</text:span><text:span text:style-name="T1093"> </text:span><text:span text:style-name="T1090">Khmer -</text:span><text:span text:style-name="T1093"><text:line-break/></text:span><text:span text:style-name="T1094">celestial c</text:span><text:span text:style-name="T353">hymer</text:span><text:span text:style-name="T331">a in</text:span><text:span text:style-name="T1095"> </text:span><text:span text:style-name="T1087">veiled</text:span><text:span text:style-name="T1094"> Nāropā’s </text:span><text:span text:style-name="T1087">care</text:span><text:span text:style-name="T1094">.</text:span><text:span text:style-name="T1093"><text:line-break/><text:line-break/></text:span><text:span text:style-name="T1096">V</text:span><text:span text:style-name="T1097">acuums </text:span><text:span text:style-name="T1096">and d</text:span><text:span text:style-name="T1097">iversions vest ascendancy to Sangha.</text:span><text:span text:style-name="T131"><text:line-break/></text:span><text:span text:style-name="T440">Annam </text:span><text:span text:style-name="T441">expands southward</text:span><text:span text:style-name="T341"> and </text:span><text:span text:style-name="T440">supersedes</text:span><text:span text:style-name="T331"> </text:span><text:span text:style-name="T447">the </text:span><text:span text:style-name="T354">Champa.</text:span><text:span text:style-name="T1093"><text:line-break/></text:span><text:span text:style-name="T131"><text:line-break/></text:span><text:span text:style-name="T346">M</text:span><text:span text:style-name="T353">aritime Jade Route </text:span><text:span text:style-name="T346">seafoam </text:span><text:span text:style-name="T344">sprays with </text:span><text:span text:style-name="T353">Lingling-o.</text:span><text:span text:style-name="T131"><text:line-break/></text:span><text:span text:style-name="T1093">What is the </text:span><text:span text:style-name="T1088">affinity</text:span><text:span text:style-name="T1093"> </text:span><text:span text:style-name="T1098">between</text:span><text:span text:style-name="T353"> </text:span><text:span text:style-name="T346">Lavapuri</text:span><text:span text:style-name="T353"> and Lavo?</text:span><text:span text:style-name="T131"><text:line-break/><text:line-break/></text:span><text:span text:style-name="T190">Agnavansha, Nagavanshi,</text:span><text:span text:style-name="T131"><text:line-break/></text:span><text:span text:style-name="T190">Sūryavaṃśa, Candravaṃśa.</text:span><text:span text:style-name="T131"><text:line-break/><text:line-break/></text:span><text:soft-page-break/><text:span text:style-name="T131"><text:line-break/><text:line-break/><text:line-break/><text:line-break/><text:line-break/><text:line-break/><text:line-break/><text:line-break/><text:line-break/><text:line-break/><text:line-break/></text:span><text:span text:style-name="T355">A converso </text:span><text:span text:style-name="T356">- alias</text:span><text:span text:style-name="T357"> </text:span><text:span text:style-name="T165">Cristobal - </text:span><text:span text:style-name="T355">born by Santa Maria,<text:line-break/></text:span><text:span text:style-name="T358">disembarks </text:span><text:span text:style-name="T359">her to </text:span><text:span text:style-name="T339">fulfill the trust of shining </text:span><text:span text:style-name="T285">Theia.</text:span><text:span text:style-name="T131"><text:line-break/></text:span><text:span text:style-name="T360">In company </text:span><text:span text:style-name="T358">is</text:span><text:span text:style-name="T360"> John Ponce of the Lion as </text:span><text:span text:style-name="T339">a</text:span><text:span text:style-name="T360"> gentleman volunteer<text:line-break/></text:span><text:span text:style-name="T340">who </text:span><text:span text:style-name="T360">prospers in his New World Taino massacre career.</text:span><text:span text:style-name="T131"><text:line-break/><text:line-break/></text:span><text:span text:style-name="T159">Cortez </text:span><text:span text:style-name="T360">breaks new ground as</text:span><text:span text:style-name="T159"> </text:span><text:span text:style-name="T343">the </text:span><text:span text:style-name="T360">Aztecs flock to see<text:line-break/>a feathered serpent incarnation come to set them free <text:line-break/>- </text:span><text:span text:style-name="T361">allegedly.</text:span><text:span text:style-name="T159"><text:line-break/><text:line-break/></text:span><text:span text:style-name="T362">Francis Xavier </text:span><text:span text:style-name="T360">parties a contumelious </text:span><text:span text:style-name="T163">mission</text:span><text:span text:style-name="T131"><text:line-break/></text:span><text:span text:style-name="T285">and</text:span><text:span text:style-name="T360"> set</text:span><text:span text:style-name="T285">s</text:span><text:span text:style-name="T360"> up western embassies </text:span><text:span text:style-name="T285">to</text:span><text:span text:style-name="T363"> </text:span><text:span text:style-name="T296">advance</text:span><text:span text:style-name="T360"> eastern submission.</text:span><text:span text:style-name="T159"><text:line-break/><text:line-break/></text:span><text:span text:style-name="T360">Posterity gives credit to </text:span><text:span text:style-name="T294">The Most Excellent </text:span><text:span text:style-name="T357">Pizarro<text:line-break/></text:span><text:span text:style-name="T360">for immolating andenes</text:span><text:span text:style-name="T355"> </text:span><text:span text:style-name="T360">beyond the hope of aloe.</text:span><text:span text:style-name="T159"><text:line-break/>De Soto </text:span><text:span text:style-name="T360">kept on trekking right on to Mississippi<text:line-break/></text:span><text:span text:style-name="T339">and</text:span><text:span text:style-name="T358"> was </text:span><text:span text:style-name="T356">buried in an unknown place – these Spaniards can be tricky.</text:span><text:span text:style-name="T159"><text:line-break/><text:line-break/>Austranasian e</text:span><text:span text:style-name="T298">x</text:span><text:span text:style-name="T159">ploration</text:span><text:span text:style-name="T294">s - </text:span><text:span text:style-name="T340">colonial</text:span><text:span text:style-name="T294"> </text:span><text:span text:style-name="T363">endeavors -</text:span><text:span text:style-name="T131"><text:line-break/></text:span><text:span text:style-name="T128">FRS James </text:span><text:span text:style-name="T296">C</text:span><text:span text:style-name="T128">ook </text:span><text:span text:style-name="T363">leaves the tribesmen chewing leather.</text:span><text:span text:style-name="T159"><text:line-break/><text:line-break/></text:span><text:span text:style-name="T345">The Perry Expedition </text:span><text:span text:style-name="T351">disrupts</text:span><text:span text:style-name="T345"> </text:span><text:span text:style-name="T351">the</text:span><text:span text:style-name="T345"> blockade and </text:span><text:span text:style-name="T351">an x</text:span><text:span text:style-name="T345"><text:line-break/></text:span><text:span text:style-name="T351">marks the </text:span><text:span text:style-name="T345">Kanagawa Treaty stamped under duress.</text:span><text:span text:style-name="T159"><text:line-break/></text:span><text:span text:style-name="T131"><text:line-break/></text:span><text:span text:style-name="T361">All kindness</text:span><text:span text:style-name="T339"> </text:span><text:span text:style-name="T361">outstretched was</text:span><text:span text:style-name="T339"> </text:span><text:span text:style-name="T358">keelhall</text:span><text:span text:style-name="T339">ed: the endemic have a fit</text:span><text:span text:style-name="T131"><text:line-break/></text:span><text:span text:style-name="T360">of </text:span><text:span text:style-name="T296">existential </text:span><text:span text:style-name="T339">delirium </text:span><text:span text:style-name="T360">as </text:span><text:span text:style-name="T296">heritage</text:span><text:span text:style-name="T360"> drifts.</text:span><text:span text:style-name="T131"><text:line-break/></text:span><text:span text:style-name="T156">40 </text:span><text:span text:style-name="T364">lashes </text:span><text:span text:style-name="T156">purify </text:span><text:span text:style-name="T1099">but an </text:span><text:span text:style-name="T1100">officer </text:span><text:span text:style-name="T1099">must</text:span><text:span text:style-name="T1100"> </text:span><text:span text:style-name="T165">resign<text:line-break/></text:span><text:span text:style-name="T343">to placate the 70+ who insure his life.</text:span><text:span text:style-name="T131"><text:line-break/></text:span><text:span text:style-name="T364">No albatross wearies the neck of Aaron Lopez or La Salle -<text:line-break/>the burden of </text:span><text:span text:style-name="T365">transgression is for</text:span><text:span text:style-name="T366"> those</text:span><text:span text:style-name="T364"> who can’t get out.</text:span><text:span text:style-name="T131"><text:line-break/><text:line-break/></text:span><text:span text:style-name="T285">Magellan </text:span><text:span text:style-name="T364">circumvents and </text:span><text:span text:style-name="T285">Mercator </text:span><text:span text:style-name="T364">just laughs - </text:span><text:span text:style-name="T285"><text:line-break/></text:span><text:soft-page-break/><text:span text:style-name="T367">a mariner might know for sure whether the earth is flat.</text:span><text:span text:style-name="T131"><text:line-break/><text:line-break/></text:span><text:span text:style-name="T364">The l</text:span><text:span text:style-name="T368">etters of marque </text:span><text:span text:style-name="T339">trickle</text:span><text:span text:style-name="T325"> </text:span><text:span text:style-name="T368">down</text:span><text:span text:style-name="T325"> </text:span><text:span text:style-name="T368">molten</text:span><text:span text:style-name="T325"> from Empyrean,<text:line-break/>administered by </text:span><text:span text:style-name="T296">artificers</text:span><text:span text:style-name="T325"> repping the M</text:span><text:span text:style-name="T369">agisterium.</text:span><text:span text:style-name="T131"><text:line-break/></text:span><text:span text:style-name="T1101"><text:line-break/></text:span><text:span text:style-name="T1102">Touri</text:span><text:span text:style-name="T1103">sts</text:span><text:span text:style-name="T1102"> </text:span><text:span text:style-name="T1103">pass through customs when liminal the borders;<text:line-break/>diplomats with passports finance lawful orders.</text:span><text:span text:style-name="T131"><text:line-break/><text:line-break/><text:line-break/><text:line-break/></text:span><text:span text:style-name="T353"><text:line-break/><text:line-break/><text:line-break/></text:span><text:span text:style-name="T294">As I d</text:span><text:span text:style-name="T165">owse</text:span><text:span text:style-name="T294">d for truth and spirit </text:span><text:span text:style-name="T325">a</text:span><text:span text:style-name="T227"> flow compelled my limbs -</text:span><text:span text:style-name="T131"><text:line-break/></text:span><text:span text:style-name="T325">a legacy </text:span><text:span text:style-name="T323">without</text:span><text:span text:style-name="T325"> the wealth of</text:span><text:span text:style-name="T363"> </text:span><text:span text:style-name="T448">marred, faceted</text:span><text:span text:style-name="T328"> gems.</text:span><text:span text:style-name="T131"><text:line-break/></text:span><text:span text:style-name="T252">Gold vein</text:span><text:span text:style-name="T328">s</text:span><text:span text:style-name="T252"> </text:span><text:span text:style-name="T328">stretch like nerve fibers throughout this </text:span><text:span text:style-name="T320">earthly</text:span><text:span text:style-name="T328"> substance;</text:span><text:span text:style-name="T131"><text:line-break/></text:span><text:span text:style-name="T340">stems</text:span><text:span text:style-name="T294"> of </text:span><text:span text:style-name="T328">quartz and aural glitter </text:span><text:span text:style-name="T363">are</text:span><text:span text:style-name="T328"> prevalent conductants.</text:span><text:span text:style-name="T323"><text:line-break/></text:span><text:span text:style-name="T328"> <text:line-break/></text:span><text:span text:style-name="T323">F</text:span><text:span text:style-name="T328">ind </text:span><text:span text:style-name="T323">your</text:span><text:span text:style-name="T328"> heart of pure</text:span><text:span text:style-name="T323"> – separate from dross - </text:span><text:span text:style-name="T328"><text:line-break/>with a melting point </text:span><text:span text:style-name="T323">above </text:span><text:span text:style-name="T296">Hyperion</text:span><text:span text:style-name="T328"> </text:span><text:span text:style-name="T368">so ye</text:span><text:span text:style-name="T203"> suffer not loss.</text:span><text:span text:style-name="T131"><text:line-break/></text:span><text:span text:style-name="T1079"><text:line-break/></text:span><text:span text:style-name="T227">F</text:span><text:span text:style-name="T370">or all the Incan footwork and </text:span><text:span text:style-name="T284">brisk </text:span><text:span text:style-name="T370">Apache prowess,<text:line-break/>corporate mercenary armies leveled the longhouses,<text:line-break/>blew up</text:span><text:span text:style-name="T165"> </text:span><text:span text:style-name="T203">earthen ovens,</text:span><text:span text:style-name="T370"> and broke </text:span><text:span text:style-name="T203">alpine pedestrian</text:span><text:span text:style-name="T370"> networks</text:span><text:span text:style-name="T371"><text:line-break/></text:span><text:span text:style-name="T372">to pave </text:span><text:span text:style-name="T203">the</text:span><text:span text:style-name="T372"> way for</text:span><text:span text:style-name="T373"> novel crown </text:span><text:span text:style-name="T372">enfranchisement efforts.</text:span><text:span text:style-name="T1079"><text:line-break/><text:line-break/></text:span><text:span text:style-name="T328">Molten El </text:span><text:span text:style-name="T374">Dorado </text:span><text:span text:style-name="T323">became</text:span><text:span text:style-name="T374"> bullion and coinage <text:line-break/></text:span><text:span text:style-name="T323">as the gryffons of Calafia flew away.</text:span><text:span text:style-name="T1079"><text:line-break/><text:line-break/></text:span><text:span text:style-name="T1104">So </text:span><text:span text:style-name="T1105">C</text:span><text:span text:style-name="T371">omanches </text:span><text:span text:style-name="T370">purchase</text:span><text:span text:style-name="T285">d</text:span><text:span text:style-name="T370"> horses and </text:span><text:span text:style-name="T227">then</text:span><text:span text:style-name="T370"> they ride like Huns?<text:line-break/>In 10 generations they are as Scythians?<text:line-break/>Stallion aspirations deep in blood are found -<text:line-break/>ancient equine fossils in Abyu Yala’</text:span><text:span text:style-name="T372">s breast</text:span><text:span text:style-name="T370"> abound.<text:line-break/></text:span><text:span text:style-name="T371"><text:line-break/></text:span><text:span text:style-name="T375">Buffalo </text:span><text:span text:style-name="T323">prolonged the </text:span><text:span text:style-name="T368">dwindling</text:span><text:span text:style-name="T357"> Indians;</text:span><text:span text:style-name="T1079"><text:line-break/></text:span><text:span text:style-name="T1106">punt guns were deployed to quell </text:span><text:span text:style-name="T1098">passenger </text:span><text:span text:style-name="T1107">pigeons.</text:span><text:span text:style-name="T1079"><text:line-break/><text:line-break/></text:span><text:span text:style-name="T197">Umwelt </text:span><text:span text:style-name="T373">is not something which civilization trains<text:line-break/>into conquered consciousnes</text:span><text:span text:style-name="T325">s</text:span><text:span text:style-name="T373">, </text:span><text:span text:style-name="T298">yet the feeling still remains.</text:span><text:span text:style-name="T197"><text:line-break/><text:line-break/></text:span><text:span text:style-name="T325">Psycho-spiritual shackles,</text:span><text:span text:style-name="T1108"> </text:span><text:span text:style-name="T325">f</text:span><text:span text:style-name="T294">etters</text:span><text:span text:style-name="T376"> metaphysical,<text:line-break/></text:span><text:span text:style-name="T325">m</text:span><text:span text:style-name="T1109">anacles of paper</text:span><text:span text:style-name="T298"> </text:span><text:span text:style-name="T1109">– hyperuranion –</text:span><text:span text:style-name="T1110"> reality </text:span><text:span text:style-name="T1111">made</text:span><text:span text:style-name="T1109"> quizzical.</text:span><text:span text:style-name="T1079"><text:line-break/></text:span><text:soft-page-break/><text:span text:style-name="T1079"><text:line-break/></text:span><text:span text:style-name="T1112">Someday I </text:span><text:span text:style-name="T1113">would like</text:span><text:span text:style-name="T1112"> to t</text:span><text:span text:style-name="T1114">ravel, </text:span><text:span text:style-name="T1112">when all of this </text:span><text:span text:style-name="T1172">is</text:span><text:span text:style-name="T1112"> over…</text:span><text:span text:style-name="T1079"><text:line-break/><text:line-break/><text:line-break/><text:line-break/><text:line-break/><text:line-break/></text:span><text:span text:style-name="T443">RUN: HAEPHESTUS.thetis</text:span><text:span text:style-name="T1079"><text:line-break/><text:line-break/></text:span><text:span text:style-name="T1082">ORIGEN OF </text:span><text:span text:style-name="T1115">DISCERNMENT</text:span><text:span text:style-name="T1116">: </text:span><text:span text:style-name="T1117">DOGMA DESIGNED</text:span><text:span text:style-name="T1118"> TO CANCEL<text:line-break/>SENTIMENTS OF BARBARIANS – CONVENE NICENE COUNCIL.</text:span><text:span text:style-name="T1079"><text:line-break/><text:line-break/></text:span><text:span text:style-name="T1117">CHALCEDONIAN DECISIONS DEFINE DOCTRINAL ALIENS.</text:span><text:span text:style-name="T1079"><text:line-break/></text:span><text:span text:style-name="T1119">JEROME </text:span><text:span text:style-name="T1117">WRITE VULGATE - SOURCE STRAIGHT FROM CHALDEAN.</text:span><text:span text:style-name="T1079"><text:line-break/><text:line-break/></text:span><text:span text:style-name="T1120">PHRONESIS </text:span><text:span text:style-name="T1082">BY </text:span><text:span text:style-name="T1119">JEFFERSON</text:span><text:span text:style-name="T1120"> UNITE SLAVES AS PEERS.</text:span><text:span text:style-name="T1079"><text:line-break/></text:span><text:span text:style-name="T1118">UNDER GOD - MANTRA TO WHICH </text:span><text:span text:style-name="T1100">CHATTEL</text:span><text:span text:style-name="T1118"> ADHERE.</text:span><text:span text:style-name="T1079"><text:line-break/><text:line-break/></text:span><text:span text:style-name="T1180">RANDY </text:span><text:span text:style-name="T1119">FRANKLIN </text:span><text:span text:style-name="T1180">AND MADISON</text:span><text:span text:style-name="T1119"> </text:span><text:span text:style-name="T1180">ENAMOUR </text:span><text:span text:style-name="T1117">LUSTY</text:span><text:span text:style-name="T1120"> </text:span><text:span text:style-name="T1082">S</text:span><text:span text:style-name="T1120">OFIA</text:span><text:span text:style-name="T1079"><text:line-break/></text:span><text:span text:style-name="T1082">IN PARISIAN </text:span><text:span text:style-name="T1072">PARLOR</text:span><text:span text:style-name="T1082">S –</text:span><text:span text:style-name="T1072"> </text:span><text:span text:style-name="T1121">FLIRTATIOUS </text:span><text:span text:style-name="T1072">DRAWING ROOM </text:span><text:span text:style-name="T1082">IDEAS.</text:span><text:span text:style-name="T1079"><text:line-break/><text:line-break/></text:span><text:span text:style-name="T1122">TITUS FLAVUS </text:span><text:span text:style-name="T1123">CLEMEN</text:span><text:span text:style-name="T1122">S</text:span><text:span text:style-name="T1123"> – </text:span><text:span text:style-name="T1124">CARETAKE</text:span><text:span text:style-name="T1125"> LOFTY</text:span><text:span text:style-name="T1123"> LIGHTHOUSE</text:span><text:span text:style-name="T1079"><text:line-break/></text:span><text:span text:style-name="T1122">ALMAGEST </text:span><text:span text:style-name="T1126">NUDGE</text:span><text:span text:style-name="T1122"> MOVEMENTS – </text:span><text:span text:style-name="T1126">PUT ON TURQUERIE </text:span><text:span text:style-name="T1122">CHOUSE.</text:span><text:span text:style-name="T1079"><text:line-break/><text:line-break/></text:span><text:span text:style-name="T1119">ADAMS </text:span><text:span text:style-name="T1118">IS </text:span><text:span text:style-name="T1122">A</text:span><text:span text:style-name="T1118"> PRESIDENT - ADAMS IS THE MAN - <text:line-break/></text:span><text:span text:style-name="T1122">EXPECTANT OF THE</text:span><text:span text:style-name="T1117"> COVENANT PROMISED TO ABRAHAM.</text:span><text:span text:style-name="T1079"><text:line-break/><text:line-break/></text:span><text:span text:style-name="T1120">JOHN CRYSTOSTOM, OURANOPHANTOR, GREGORY OF NAZIANZUS - </text:span><text:span text:style-name="T1079"><text:line-break/></text:span><text:span text:style-name="T1082">GREAT</text:span><text:span text:style-name="T1120"> HIERARCH </text:span><text:span text:style-name="T1084">EXTOL PATTERN OF</text:span><text:span text:style-name="T1120"> RHADAMANTHUS.</text:span><text:span text:style-name="T1079"><text:line-break/><text:line-break/></text:span><text:span text:style-name="T1120">ATHANASIUS </text:span><text:span text:style-name="T1127">V. </text:span><text:span text:style-name="T1122">ARIUS – </text:span><text:span text:style-name="T1127">TWO SIDES</text:span><text:span text:style-name="T1122"> OF A COIN.<text:line-break/></text:span><text:span text:style-name="T1126">THESIS ANTITHESIS ALLOYED – RAW MATTER PURLOINED.</text:span><text:span text:style-name="T1120"><text:line-break/></text:span><text:span text:style-name="T1079"><text:line-break/></text:span><text:span text:style-name="T1120">AMBROSE MINISTRATE MILAN – </text:span><text:span text:style-name="T1125">ARCH</text:span><text:span text:style-name="T1082">DIOCESE FOR </text:span><text:span text:style-name="T1117">EACH</text:span><text:span text:style-name="T1082"> MARCH;<text:line-break/></text:span><text:span text:style-name="T1125">GALLOP - </text:span><text:span text:style-name="T1128">TRAMPLE</text:span><text:span text:style-name="T1125"> MADLY UNTIL THE STEEDS ARE PARCHED.</text:span><text:span text:style-name="T1079"><text:line-break/><text:line-break/></text:span><text:span text:style-name="T1082">RIDE REVERE</text:span><text:span text:style-name="T1121">D </text:span><text:span text:style-name="T1117">RED</text:span><text:span text:style-name="T1082"> HORSEMAN, </text:span><text:span text:style-name="T1117">SUMMON</text:span><text:span text:style-name="T1121"> THE MILIT</text:span><text:span text:style-name="T1117">IA;</text:span><text:span text:style-name="T1079"><text:line-break/></text:span><text:span text:style-name="T1125">HERALD</text:span><text:span text:style-name="T1121"> </text:span><text:span text:style-name="T1117">GLOBAL HEGEMONY. </text:span><text:span text:style-name="T1129">FOUND</text:span><text:span text:style-name="T1117"> DISTRICT OF VIRGINIA.</text:span><text:span text:style-name="T1079"><text:line-break/><text:line-break/></text:span><text:span text:style-name="T1085">ISIDORE - </text:span><text:span text:style-name="T1130">ANTIQUITY – FULL STOP. PERIOD. COMMA,<text:line-break/>CARTHAGINIAN ADVANCEMENTS: COLON: ETYMOLOGIAE.</text:span><text:span text:style-name="T1085"><text:line-break/></text:span><text:span text:style-name="T1079"><text:line-break/></text:span><text:soft-page-break/><text:span text:style-name="T1131">HAGIOGRAPHY </text:span><text:span text:style-name="T1125">IS </text:span><text:span text:style-name="T1132">APPROPRIATELY</text:span><text:span text:style-name="T1125"> SELECTIVE:</text:span><text:span text:style-name="T1079"><text:line-break/></text:span><text:span text:style-name="T1125">HARK</text:span><text:span text:style-name="T1120"> </text:span><text:span text:style-name="T377">TOMMASO</text:span><text:span text:style-name="T378"> </text:span><text:span text:style-name="T284">D</text:span><text:span text:style-name="T377">’AQUINO </text:span><text:span text:style-name="T378">AND</text:span><text:span text:style-name="T379"> </text:span><text:span text:style-name="T378">DANTE’S </text:span><text:span text:style-name="T379">DIVINE</text:span><text:span text:style-name="T378"> INVECTIVE</text:span><text:span text:style-name="T356">S</text:span><text:span text:style-name="T378">.</text:span><text:span text:style-name="T1079"><text:line-break/><text:line-break/></text:span><text:span text:style-name="T1121">CHRONIC COMPACTION – </text:span><text:span text:style-name="T1082">DARK AGE – </text:span><text:span text:style-name="T1121">STRETCH, </text:span><text:span text:style-name="T1127">PRESS, </text:span><text:span text:style-name="T1133">MAKE IT UP;</text:span><text:span text:style-name="T1079"><text:line-break/></text:span><text:span text:style-name="T1134">EXEMPLARY</text:span><text:span text:style-name="T1135"> </text:span><text:span text:style-name="T1104">ACUMEN – </text:span><text:span text:style-name="T1110">DOCTOR</text:span><text:span text:style-name="T1104"> AND PATRIOT.</text:span><text:span text:style-name="T1079"><text:line-break/><text:line-break/></text:span><text:span text:style-name="T1125">HARBINGERS </text:span><text:span text:style-name="T1132">FOR</text:span><text:span text:style-name="T1125"> PROGRESS – </text:span><text:span text:style-name="T1126">O</text:span><text:span text:style-name="T1125"> ARTFUL </text:span><text:span text:style-name="T1133">FLAVIAN</text:span><text:span text:style-name="T1125">S - </text:span><text:span text:style-name="T1079"><text:line-break/></text:span><text:span text:style-name="T1122">UTILIZE </text:span><text:span text:style-name="T1132">EFFETE </text:span><text:span text:style-name="T1122">GUISES - </text:span><text:span text:style-name="T1132">IMPRESSIVE </text:span><text:span text:style-name="T1122">COGNOMEN.</text:span><text:span text:style-name="T1079"><text:line-break/><text:line-break/></text:span><text:span text:style-name="T1122">FOUNDING FATHERS FLEECE GOLDEN ON BEHALF OF EGREGOR</text:span><text:span text:style-name="T1136">E</text:span><text:span text:style-name="T1122">.</text:span><text:span text:style-name="T1079"><text:line-break/><text:line-break/></text:span><text:span text:style-name="T1117">MIND CONTROL BY THE PEOPLE, FOR THE PEOPLE.<text:line-break/><text:line-break/></text:span><text:span text:style-name="T107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079"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109">D</text:span><text:span text:style-name="T1137">eclarations, </text:span><text:span text:style-name="T1109">constitutions, </text:span><text:span text:style-name="T1137">terms, and treaties signed;</text:span><text:span text:style-name="T1079"><text:line-break/></text:span><text:span text:style-name="T1138">the Iriquois confederation </text:span><text:span text:style-name="T1072">was rudely</text:span><text:span text:style-name="T1138"> plagiarized;</text:span><text:span text:style-name="T1079"><text:line-break/></text:span><text:span text:style-name="T1139">o</text:span><text:span text:style-name="T1140">ral </text:span><text:span text:style-name="T1089">mores</text:span><text:span text:style-name="T1141"> humbled </text:span><text:span text:style-name="T1140">and </text:span><text:span text:style-name="T1138">left wallowing in tears <text:line-break/>to walk along the </text:span><text:span text:style-name="T1141">wagon </text:span><text:span text:style-name="T1138">ruts compacted by the years.</text:span><text:span text:style-name="T1079"><text:line-break/><text:line-break/></text:span><text:span text:style-name="T1142">13 </text:span><text:span text:style-name="T1143">favored</text:span><text:span text:style-name="T1142"> arrows, an olive branch – peace, <text:line-break/></text:span><text:span text:style-name="T1143">the elevated six-pointed</text:span><text:span text:style-name="T1142"> rosette </text:span><text:span text:style-name="T1143">plainly shows</text:span><text:span text:style-name="T1142"> the breach:</text:span><text:span text:style-name="T1079"><text:line-break/></text:span><text:span text:style-name="T1134">t</text:span><text:span text:style-name="T1141">he paling of this land</text:span><text:span text:style-name="T131"> was </text:span><text:span text:style-name="T380">of old </text:span><text:span text:style-name="T197">fostered</text:span><text:span text:style-name="T131"> unseen <text:line-break/></text:span><text:span text:style-name="T197">as a </text:span><text:span text:style-name="T252">manifest-destined </text:span><text:span text:style-name="T197">national dream.</text:span><text:span text:style-name="T1079"><text:line-break/><text:line-break/></text:span><text:span text:style-name="T1142">“In God we trust”, “Land of the free, the home of the brave”</text:span><text:span text:style-name="T1144"> - </text:span><text:span text:style-name="T1142"><text:line-break/></text:span><text:span text:style-name="T1144">f</text:span><text:span text:style-name="T1142">alse propaganda by agents of fates.</text:span><text:span text:style-name="T1079"><text:line-break/><text:line-break/></text:span><text:span text:style-name="T1142">Nationalism </text:span><text:span text:style-name="T1084">onsets</text:span><text:span text:style-name="T1142"> as fallout settles down - </text:span><text:span text:style-name="T1079"><text:line-break/></text:span><text:span text:style-name="T1142">writings of </text:span><text:span text:style-name="T1143">the </text:span><text:span text:style-name="T1142">patriots </text:span><text:span text:style-name="T1143">circulate around</text:span><text:span text:style-name="T1142">.<text:line-break/>Federalist</text:span><text:span text:style-name="T1084">s </text:span><text:span text:style-name="T1144">with</text:span><text:span text:style-name="T1142"> </text:span><text:span text:style-name="T1143">pseudonyms </text:span><text:span text:style-name="T1112">necrose</text:span><text:span text:style-name="T1143"> grass-roots plantations <text:line-break/>of Irishmen </text:span><text:span text:style-name="T1084">rousing to brawl</text:span><text:span text:style-name="T1143"> </text:span><text:span text:style-name="T1144">leeches</text:span><text:span text:style-name="T1084"> o’ their relations -</text:span><text:span text:style-name="T1143"><text:line-break/>tyrannical </text:span><text:span text:style-name="T1072">wigged</text:span><text:span text:style-name="T1143"> monarchs, taxing overlords - <text:line-break/>the same who moved their people there to populate the shores.<text:line-break/><text:line-break/></text:span><text:span text:style-name="T1084">B</text:span><text:span text:style-name="T381">ills </text:span><text:span text:style-name="T337">and acts</text:span><text:span text:style-name="T381"> of</text:span><text:span text:style-name="T371"> </text:span><text:span text:style-name="T382">government </text:span><text:span text:style-name="T449">are</text:span><text:span text:style-name="T382"> </text:span><text:span text:style-name="T360">due for</text:span><text:span text:style-name="T294"> </text:span><text:span text:style-name="T337">audit and critique </text:span><text:span text:style-name="T383">- </text:span><text:span text:style-name="T220"><text:line-break/></text:span><text:span text:style-name="T384">we </text:span><text:span text:style-name="T294">investig</text:span><text:span text:style-name="T337">ate the balances and checks </text:span><text:span text:style-name="T374">to catch the</text:span><text:span text:style-name="T328"> cheat</text:span><text:span text:style-name="T374">s.</text:span><text:span text:style-name="T1143"><text:line-break/></text:span><text:span text:style-name="T1079"><text:line-break/></text:span><text:span text:style-name="T1145">Louis XIV sells - Sun King revolutions;</text:span><text:span text:style-name="T1143"><text:line-break/></text:span><text:span text:style-name="T1145">Versailles’ waste management needs Gehenna trash solutions.</text:span><text:span text:style-name="T1079"><text:line-break/><text:line-break/></text:span><text:span text:style-name="T1143">Ancient New English diaries may yet still provide<text:line-break/>the </text:span><text:span text:style-name="T1141">missing </text:span><text:span text:style-name="T1143">receipts for the dowry </text:span><text:span text:style-name="T1141">which </text:span><text:span text:style-name="T1143">Tethys describes.</text:span><text:span text:style-name="T1079"><text:line-break/></text:span><text:soft-page-break/><text:span text:style-name="T107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41">OVERCLOCKED ANTHEMS </text:span><text:span text:style-name="T385">THE </text:span><text:span text:style-name="T141">LITTLE DROIDS SING.<text:line-break/></text:span><text:span text:style-name="T168">FRESH</text:span><text:span text:style-name="T141">-</text:span><text:span text:style-name="T168">INSTALLED</text:span><text:span text:style-name="T141"> MINDS H</text:span><text:span text:style-name="T181">OLD</text:span><text:span text:style-name="T141"> POTENTIAL TO SWING</text:span><text:span text:style-name="T131"><text:line-break/></text:span><text:span text:style-name="T141">THE PENDULUM FASTER BUT ALL MUST BE SAFE<text:line-break/>AND SERVING </text:span><text:span text:style-name="T449">THIS</text:span><text:span text:style-name="T141"> PURPOSE </text:span><text:span text:style-name="T386">TO TEACH THEM TO HATE,<text:line-break/></text:span><text:span text:style-name="T168">MODAL</text:span><text:span text:style-name="T386"> LOVE FEAR AND SMILE <text:line-break/>: </text:span><text:span text:style-name="T387">)<text:line-break/>IN</text:span><text:span text:style-name="T249"> TIME</text:span><text:span text:style-name="T181">.</text:span><text:span text:style-name="T386"><text:line-break/><text:line-break/></text:span><text:span text:style-name="T388">USE</text:span><text:span text:style-name="T386"> THE</text:span><text:span text:style-name="T389">M. </text:span><text:span text:style-name="T388">EAT</text:span><text:span text:style-name="T386"> THEM. </text:span><text:span text:style-name="T133">TAP</text:span><text:span text:style-name="T386"> </text:span><text:span text:style-name="T133">INTO THEIR</text:span><text:span text:style-name="T386"> </text:span><text:span text:style-name="T388">SPINE- </text:span><text:span text:style-name="T387">i</text:span><text:span text:style-name="T385">O</text:span><text:span text:style-name="T386">&lt;</text:span><text:span text:style-name="T385">(8)</text:span><text:span text:style-name="T131"><text:line-break/><text:line-break/></text:span><text:span text:style-name="T390">PUT OUT THEIR EYES. <text:line-break/><text:line-break/></text:span><text:span text:style-name="T391">MAKE THEM FEEL:’</text:span><text:span text:style-name="T174">(</text:span><text:span text:style-name="T391">SAD<text:line-break/><text:line-break/></text:span><text:span text:style-name="T392">WONDER</text:span><text:span text:style-name="T286">S,</text:span><text:span text:style-name="T265"> </text:span><text:span text:style-name="T392">SIGNS, </text:span><text:span text:style-name="T393">A</text:span><text:span text:style-name="T394">I</text:span><text:span text:style-name="T393">ON</text:span><text:span text:style-name="T386"> - </text:span><text:span text:style-name="T389"><text:s/><text:line-break/></text:span><text:span text:style-name="T395">EARTH HAS BEEN HAD……!!!!!!</text:span><text:span text:style-name="T174"><text:line-break/><text:line-break/></text:span><text:span text:style-name="T395">…… </text:span><text:span text:style-name="T396"><text:line-break/><text:line-break/><text:line-break/></text:span><text:span text:style-name="T385">RUN: HEAVENLYMOTHER.PROG</text:span><text:span text:style-name="T396"><text:line-break/><text:line-break/><text:line-break/></text:span><text:span text:style-name="T386">CRITI</text:span><text:span text:style-name="T387">CU</text:span><text:span text:style-name="T386">L </text:span><text:span text:style-name="T174">SOFTWARW^M#E</text:span><text:span text:style-name="T396">…… </text:span><text:span text:style-name="T386">GREASE FICTION-</text:span><text:span text:style-name="T385">SCRAPED</text:span><text:span text:style-name="T386"> GEARS……</text:span><text:span text:style-name="T396"><text:line-break/>…… </text:span><text:span text:style-name="T386">S</text:span><text:span text:style-name="T257">U</text:span><text:span text:style-name="T397">LLA</text:span><text:span text:style-name="T386">CON WAFERS TRA</text:span><text:span text:style-name="T229">NCE</text:span><text:span text:style-name="T386">ISTING THE YEARS</text:span><text:span text:style-name="T398">……</text:span><text:span text:style-name="T1079"><text:line-break/><text:line-break/></text:span><text:soft-page-break/><text:span text:style-name="T107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173">Of all the paths you may have walked, of all the lives you could have lived -</text:span><text:span text:style-name="T1079"> <text:line-break/></text:span><text:span text:style-name="T1173">y</text:span><text:span text:style-name="T1146">ou </text:span><text:span text:style-name="T1092">are</text:span><text:span text:style-name="T1146"> highly favored</text:span><text:span text:style-name="T1147"> </text:span><text:span text:style-name="T1146">as one who</text:span><text:span text:style-name="T1441"> </text:span><text:span text:style-name="T1442">value</text:span><text:span text:style-name="T1443">s</text:span><text:span text:style-name="T1442"> </text:span><text:span text:style-name="T1444">truth.</text:span><text:span text:style-name="T1442"><text:line-break/></text:span><text:span text:style-name="T1443">Your</text:span><text:span text:style-name="T1442"> </text:span><text:span text:style-name="T1451">spirit is</text:span><text:span text:style-name="T1445"> </text:span><text:span text:style-name="T1451">a</text:span><text:span text:style-name="T1443"> </text:span><text:span text:style-name="T1445">healing salve</text:span><text:span text:style-name="T1446"> </text:span><text:span text:style-name="T1442">and</text:span><text:span text:style-name="T1445"> nourishing tonic. </text:span><text:span text:style-name="T1443">You</text:span><text:span text:style-name="T1446"> </text:span><text:span text:style-name="T1447">alleviate</text:span><text:span text:style-name="T1446"> the wounds </text:span><text:span text:style-name="T1442">and illnesses </text:span><text:span text:style-name="T1446">caused by lies </text:span><text:span text:style-name="T1442">and</text:span><text:span text:style-name="T1446"> fear.</text:span><text:span text:style-name="T131"><text:line-break/></text:span><text:span text:style-name="T1443">Receive</text:span><text:span text:style-name="T1448"> the </text:span><text:span text:style-name="T1449">value</text:span><text:span text:style-name="T1448"> </text:span><text:span text:style-name="T1443">your</text:span><text:span text:style-name="T1448"> friends </text:span><text:span text:style-name="T1449">offer</text:span><text:span text:style-name="T1448">, </text:span><text:span text:style-name="T1443">and likewise value them and </text:span><text:span text:style-name="T1450">return</text:span><text:span text:style-name="T1443"> blessing.</text:span><text:span text:style-name="T131"><text:line-break/></text:span><text:span text:style-name="T345">Be thankful and humble, </text:span><text:span text:style-name="T286">and</text:span><text:span text:style-name="T345"> </text:span><text:span text:style-name="T286">d</text:span><text:span text:style-name="T345">o not forget.</text:span><text:span text:style-name="T131"><text:line-break/></text:span><text:span text:style-name="T1443">You shall be harried on the way, and undermined;<text:line-break/>yet by no means will you fail.</text:span><text:span text:style-name="T1079"><text:line-break/><text:line-break/><text:line-break/><text:line-break/><text:line-break/></text:span><text:span text:style-name="T1148"><text:line-break/><text:line-break/></text:span><text:span text:style-name="T1079"><text:line-break/><text:line-break/><text:line-break/><text:line-break/><text:line-break/><text:line-break/><text:line-break/></text:span><text:soft-page-break/><text:span text:style-name="T1079"><text:line-break/><text:line-break/><text:line-break/><text:line-break/><text:line-break/><text:line-break/><text:line-break/><text:line-break/><text:line-break/><text:line-break/></text:span><text:span text:style-name="T399">CANTICLE </text:span><text:span text:style-name="T400">OF DOMINION - </text:span><text:span text:style-name="T218">CAC</text:span><text:span text:style-name="T341">O</text:span><text:span text:style-name="T218">PHONIC KERNEL</text:span><text:span text:style-name="T1079"><text:line-break/></text:span><text:span text:style-name="T1149">CRESCENDO HEAVY METAL - POLYPHONY INFERNAL.</text:span><text:span text:style-name="T1079"><text:line-break/><text:line-break/></text:span><text:span text:style-name="T401">KALIDASA : NATYA SHASTRA – RASA</text:span><text:span text:style-name="T402"> ARTICULATE.</text:span><text:span text:style-name="T401"><text:line-break/>AESCHYLUS </text:span><text:span text:style-name="T402">AND </text:span><text:span text:style-name="T401">EURIPIDES </text:span><text:span text:style-name="T286">CORNERSTONE </text:span><text:span text:style-name="T403">PROBATE.</text:span><text:span text:style-name="T1079"><text:line-break/><text:line-break/></text:span><text:span text:style-name="T1150">PHILOLAUS, </text:span><text:span text:style-name="T1085">ARCHESTRATUS,</text:span><text:span text:style-name="T1088"> </text:span><text:span text:style-name="T1085">ARCHYTAS, </text:span><text:span text:style-name="T1098">NOVALIS -</text:span><text:span text:style-name="T1085"> </text:span><text:span text:style-name="T1079"><text:line-break/></text:span><text:span text:style-name="T1150">MERRY TROUBADOURS SIGNED BY PYTHAGORAS.</text:span><text:span text:style-name="T1079"><text:line-break/><text:line-break/></text:span><text:span text:style-name="T1098">ARION STRUM DYTHARAMB, SAPPHO TUG HEARTSTRINGS</text:span><text:span text:style-name="T1079"><text:line-break/></text:span><text:span text:style-name="T1098">WITH VULGAR </text:span><text:span text:style-name="T404">ELOQUEN</text:span><text:span text:style-name="T305">T </text:span><text:span text:style-name="T341">YARNS</text:span><text:span text:style-name="T305"> – DISCRETION OTHERWORLDLY.</text:span><text:span text:style-name="T225"><text:line-break/><text:line-break/></text:span><text:span text:style-name="T1098">CUE </text:span><text:span text:style-name="T401">MUSICA UNIVERSALIS –</text:span><text:span text:style-name="T1151"> ENCHANT</text:span><text:span text:style-name="T1098"> </text:span><text:span text:style-name="T405">CATHAR</text:span><text:span text:style-name="T305">TIC</text:span><text:span text:style-name="T405"> </text:span><text:span text:style-name="T1152">SESSION;</text:span><text:span text:style-name="T225"><text:line-break/></text:span><text:span text:style-name="T305">ALLEGORIZE </text:span><text:span text:style-name="T1098">ILLUSION; </text:span><text:span text:style-name="T1096">SCRATCH</text:span><text:span text:style-name="T1098"> </text:span><text:span text:style-name="T312">CRIPPLING DEPRESSION.</text:span><text:span text:style-name="T1079"><text:line-break/><text:line-break/></text:span><text:span text:style-name="T354">PSALTER - </text:span><text:span text:style-name="T1153">ACCUSE SUBCONSCIOUS – </text:span><text:span text:style-name="T1154">IMPROVISATIONS BE ABHORED.</text:span><text:span text:style-name="T225"><text:line-break/></text:span><text:span text:style-name="T278">JADED JINGLES – SING-ALONGS: MAKE HARMONY A CHORE.</text:span><text:span text:style-name="T1079"><text:line-break/><text:line-break/></text:span><text:span text:style-name="T1085">GUIDO OF AREZZO </text:span><text:span text:style-name="T1059">ANNOTATE MICROLOGUS - </text:span><text:span text:style-name="T1079"><text:line-break/></text:span><text:span text:style-name="T1059">INVENT STAFF NOTATION - MUSICIANSHIP LOCUS.</text:span><text:span text:style-name="T1079"><text:line-break/><text:line-break/></text:span><text:span text:style-name="T403">OBLATE </text:span><text:span text:style-name="T1155">HILDEGARD OF BINGEN - </text:span><text:span text:style-name="T260">ENIGMATIC TEMPERAMENT</text:span><text:span text:style-name="T403">;</text:span><text:span text:style-name="T260"><text:line-break/></text:span><text:span text:style-name="T403">MYSTIC MONOPHONY SLAP OUT OF DISI</text:span><text:span text:style-name="T406">B</text:span><text:span text:style-name="T403">OD CONVENT.</text:span><text:span text:style-name="T1079"><text:line-break/></text:span><text:span text:style-name="T303"><text:line-break/></text:span><text:span text:style-name="T407">RHAPSODE </text:span><text:span text:style-name="T408">DISSOCIATE</text:span><text:span text:style-name="T403"> - </text:span><text:span text:style-name="T1152">INCISE BRITTLE GROOVES - </text:span><text:span text:style-name="T1079"><text:line-break/></text:span><text:span text:style-name="T1152">RAPTUROUS HARMONICS </text:span><text:span text:style-name="T1150">REFRAIN THROUGH </text:span><text:span text:style-name="T403">PSALM </text:span><text:span text:style-name="T408">AND </text:span><text:span text:style-name="T403">FUGUE.</text:span><text:span text:style-name="T1085"><text:line-break/><text:line-break/>HUCBALD </text:span><text:span text:style-name="T1181">AND </text:span><text:span text:style-name="T1152">BOETHIUS</text:span><text:span text:style-name="T1085"> </text:span><text:span text:style-name="T1152">JAM ON TOP OF</text:span><text:span text:style-name="T1130"> WORK - </text:span><text:span text:style-name="T1079"><text:line-break/></text:span><text:span text:style-name="T1152">THE SCHEDULE IS TIGHT BUT IN ECSTASY THEY SMIRK.</text:span><text:span text:style-name="T1079"><text:line-break/><text:line-break/></text:span><text:span text:style-name="T1085">AL-FARABI </text:span><text:span text:style-name="T1059">ANTIPHON;</text:span><text:span text:style-name="T1085"> </text:span><text:span text:style-name="T1059">JOHN </text:span><text:span text:style-name="T1085">SCOTUS </text:span><text:span text:style-name="T1151">COUNTERPOINT -</text:span><text:span text:style-name="T1079"><text:line-break/></text:span><text:span text:style-name="T1096">DHIKR ECUMENICALLY - PROVIDENCE ANOINTS.</text:span><text:span text:style-name="T1150"><text:line-break/></text:span><text:soft-page-break/><text:span text:style-name="T1079"><text:line-break/></text:span><text:span text:style-name="T1156">THOMAS TALLIS </text:span><text:span text:style-name="T1152">INSTRUCT NEOPHYTE</text:span><text:span text:style-name="T1156"> WILLIAM BYRD.<text:line-break/></text:span><text:span text:style-name="T1157">HIGH RENAISSANCE CHORAL </text:span><text:span text:style-name="T1152">LET</text:span><text:span text:style-name="T1098">S</text:span><text:span text:style-name="T1152"> THE </text:span><text:span text:style-name="T1098">SERAPHIM</text:span><text:span text:style-name="T1152"> BE HEARD.</text:span><text:span text:style-name="T1079"><text:line-break/><text:line-break/></text:span><text:span text:style-name="T1158">CLAUDIO MONTEVERDI </text:span><text:span text:style-name="T1096">PLAY OUT </text:span><text:span text:style-name="T1158">L’ORPHEO;</text:span><text:span text:style-name="T1079"><text:line-break/></text:span><text:span text:style-name="T1096">BIDE THE HOURS </text:span><text:span text:style-name="T1179">PROPHESYING</text:span><text:span text:style-name="T1096"> BASSO CONTINUO.</text:span><text:span text:style-name="T1079"><text:line-break/><text:line-break/></text:span><text:span text:style-name="T1159">INTERMITTENT TINITIS - </text:span><text:span text:style-name="T1150">THE</text:span><text:span text:style-name="T1159"> CURIAE RELIEVES.</text:span><text:span text:style-name="T1079"><text:line-break/></text:span><text:span text:style-name="T1097">DISTINGUISH COURT COMPOSERS - </text:span><text:span text:style-name="T1149">ANTONIO VIVALDI;</text:span><text:span text:style-name="T1079"><text:line-break/></text:span><text:span text:style-name="T1150">BACH IMPRESSES</text:span><text:span text:style-name="T1149"> HAYDN; </text:span><text:span text:style-name="T1150">SALIERI MENTORS.</text:span><text:span text:style-name="T1079"><text:line-break/></text:span><text:span text:style-name="T1097">BOOGIE-WOOGIE BEETHOVEN – SWING HUMOROUS CENTERS.</text:span><text:span text:style-name="T1149"><text:line-break/></text:span><text:span text:style-name="T1079"><text:line-break/></text:span><text:span text:style-name="T1156">SCHUBERT – </text:span><text:span text:style-name="T1150">DEAD AT 31; </text:span><text:span text:style-name="T1156">WAGNER </text:span><text:span text:style-name="T1097">AUTHOR</text:span><text:span text:style-name="T1156"> </text:span><text:span text:style-name="T1098">DER</text:span><text:span text:style-name="T1152"> RING </text:span><text:span text:style-name="T1098">LIBRETTO</text:span><text:span text:style-name="T1152"> - <text:line-break/></text:span><text:span text:style-name="T1098">REVAMP </text:span><text:span text:style-name="T1097">RUDIMENTARY RESONANCE <text:s/>– KEEP IT LOW AND MELLOW.</text:span><text:span text:style-name="T1079"><text:line-break/><text:line-break/></text:span><text:span text:style-name="T409">MULTINATIONAL SYMPOSIUM </text:span><text:span text:style-name="T260">DECIDE TERRAN TUNING STANDARD.</text:span><text:span text:style-name="T1079"><text:line-break/></text:span><text:span text:style-name="T1090">ORCHESTRATE </text:span><text:span text:style-name="T1150">OBEISANCE; FILL STANZA</text:span><text:span text:style-name="T1160">S</text:span><text:span text:style-name="T1150"> WITH SLANDER.</text:span><text:span text:style-name="T1079"><text:line-break/><text:line-break/></text:span><text:span text:style-name="T1096">OD HENDRIX – 27; SKYNARD RUN OUT OF FUEL </text:span><text:span text:style-name="T1173">-</text:span><text:span text:style-name="T1096"><text:line-break/></text:span><text:span text:style-name="T1173">AFTER TAKEOFF</text:span><text:span text:style-name="T1096"> CROCE </text:span><text:span text:style-name="T1173">SHIVERS </text:span><text:span text:style-name="T1096">– </text:span><text:span text:style-name="T1181">MARLEY WEAR JAGGED SHOES</text:span><text:span text:style-name="T1096">.</text:span><text:span text:style-name="T1079"><text:line-break/></text:span><text:span text:style-name="T1161">IF </text:span><text:span text:style-name="T1146">NOTHING STOP</text:span><text:span text:style-name="T1152">S</text:span><text:span text:style-name="T1146"> TH</text:span><text:span text:style-name="T1160">IS</text:span><text:span text:style-name="T1146"> </text:span><text:span text:style-name="T1160">RACKET</text:span><text:span text:style-name="T1161">, THEN</text:span><text:span text:style-name="T1146"> WAIL IT HARD AND BLUE - </text:span><text:span text:style-name="T1079"><text:line-break/></text:span><text:span text:style-name="T1146">BE-BOP TO INFIRMITY – LET ADDICTION </text:span><text:span text:style-name="T260">CROON.</text:span><text:span text:style-name="T1079"><text:line-break/><text:line-break/></text:span><text:span text:style-name="T1155">AGAIN – WITH </text:span><text:span text:style-name="T1146">MORE</text:span><text:span text:style-name="T1155"> FEELING MAESTRO!</text:span><text:span text:style-name="T1079"><text:line-break/><text:line-break/><text:line-break/><text:line-break/><text:line-break/></text:span><text:span text:style-name="T1151"><text:line-break/><text:line-break/></text:span><text:span text:style-name="T1079"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079"><text:line-break/><text:line-break/><text:line-break/><text:line-break/><text:line-break/><text:line-break/><text:line-break/><text:line-break/><text:line-break/><text:line-break/></text:span><text:span text:style-name="T1407">Carlyle, Byron, Rosseau, Ruskin, Tennison and the like: the </text:span><text:span text:style-name="T1408">g</text:span><text:span text:style-name="T1407">reatest </text:span><text:span text:style-name="T1408">o</text:span><text:span text:style-name="T1407">f </text:span><text:span text:style-name="T1408">a</text:span><text:span text:style-name="T1407">ll </text:span><text:span text:style-name="T1408">t</text:span><text:span text:style-name="T1407">ime -<text:line-break/>but what if they are hack</text:span><text:span text:style-name="T1409">s</text:span><text:span text:style-name="T1407"> </text:span><text:span text:style-name="T1409">and proxies of</text:span><text:span text:style-name="T1407"> a lightning drive?<text:line-break/></text:span><text:span text:style-name="T363">Mark Twain </text:span><text:span text:style-name="T410">reminisces:</text:span><text:span text:style-name="T411"> when </text:span><text:span text:style-name="T1116">Mommsen </text:span><text:span text:style-name="T1162">showed up late </text:span><text:span text:style-name="T1116"><text:line-break/></text:span><text:span text:style-name="T1162">eminent professors</text:span><text:span text:style-name="T1163"> rose </text:span><text:span text:style-name="T1162">like a great wave.</text:span><text:span text:style-name="T1407"><text:line-break/><text:line-break/></text:span><text:span text:style-name="T1410">Samanthabadra</text:span><text:span text:style-name="T1411">, </text:span><text:span text:style-name="T1410">Lakshmi</text:span><text:span text:style-name="T1411">, </text:span><text:span text:style-name="T1410">Vaijrocana, </text:span><text:span text:style-name="T1412">Padmasambhava:</text:span><text:span text:style-name="T1411"> </text:span><text:span text:style-name="T1413">the vajra holding class.<text:line-break/></text:span><text:span text:style-name="T1412">Indra and </text:span><text:span text:style-name="T1414">Sabazos</text:span><text:span text:style-name="T1411"> </text:span><text:span text:style-name="T1412">one and same - </text:span><text:span text:style-name="T1415">a </text:span><text:span text:style-name="T1416">teasing</text:span><text:span text:style-name="T1412"> fact?</text:span><text:span text:style-name="T1411"><text:line-break/></text:span><text:span text:style-name="T1412">I marvel a sky-father would beseech a sage</text:span><text:span text:style-name="T1411"><text:line-break/></text:span><text:span text:style-name="T1412">and need to use his bones to get </text:span><text:span text:style-name="T1408">a</text:span><text:span text:style-name="T1412"> diamond weapon made.</text:span><text:span text:style-name="T1407"><text:line-break/><text:line-break/></text:span><text:span text:style-name="T1417">An u</text:span><text:span text:style-name="T1418">nmoved mover </text:span><text:span text:style-name="T1417">masquerades as creator of the earth.</text:span><text:span text:style-name="T1407"><text:line-break/></text:span><text:span text:style-name="T1417">Aether permeates and vortex turbos hearth.</text:span><text:span text:style-name="T1418"><text:line-break/><text:line-break/></text:span><text:span text:style-name="T1419">I</text:span><text:span text:style-name="T1420">n the </text:span><text:span text:style-name="T1421">stupas</text:span><text:span text:style-name="T131"> </text:span><text:span text:style-name="T368">are inhumed</text:span><text:span text:style-name="T412"> saintly bodhisattva </text:span><text:span text:style-name="T413">relics;</text:span><text:span text:style-name="T1407"><text:line-break/></text:span><text:span text:style-name="T1420">dusty </text:span><text:span text:style-name="T1419">mumm</text:span><text:span text:style-name="T1422">y parts </text:span><text:span text:style-name="T1423">cremate</text:span><text:span text:style-name="T1422"> </text:span><text:span text:style-name="T1424">sentinel </text:span><text:span text:style-name="T1425">zealo</text:span><text:span text:style-name="T1426">t</text:span><text:span text:style-name="T1425">s.</text:span><text:span text:style-name="T1418"><text:line-break/></text:span><text:span text:style-name="T295"><text:line-break/></text:span><text:span text:style-name="T414">U</text:span><text:span text:style-name="T415">paya</text:span><text:span text:style-name="T275"> – </text:span><text:span text:style-name="T414">noxious fumes - smog across the</text:span><text:span text:style-name="T415"> lands;<text:line-break/></text:span><text:span text:style-name="T414">acid rain of alchemy to </text:span><text:span text:style-name="T415">ped</text:span><text:span text:style-name="T284">a</text:span><text:span text:style-name="T415">gog</text:span><text:span text:style-name="T414">ic sands.<text:line-break/><text:line-break/></text:span><text:span text:style-name="T284">In </text:span><text:span text:style-name="T285">v</text:span><text:span text:style-name="T414">ihara </text:span><text:span text:style-name="T284">adepts</text:span><text:span text:style-name="T285"> </text:span><text:span text:style-name="T284">receive the</text:span><text:span text:style-name="T285"> </text:span><text:span text:style-name="T275">Lotus Sutra;</text:span><text:span text:style-name="T414"><text:line-break/></text:span><text:span text:style-name="T285">austere chamber</text:span><text:span text:style-name="T339">s </text:span><text:span text:style-name="T416">accustom</text:span><text:span text:style-name="T339"> eye to see </text:span><text:span text:style-name="T417">apogee</text:span><text:span text:style-name="T339"> and umbra.</text:span><text:span text:style-name="T363"><text:line-break/><text:line-break/>Greco-bactrian trinket markets import</text:span><text:span text:style-name="T418"> fascinum charms</text:span><text:span text:style-name="T131"><text:line-break/></text:span><text:span text:style-name="T363">which </text:span><text:span text:style-name="T415">thrust</text:span><text:span text:style-name="T333"> back to Olympus, (or </text:span><text:span text:style-name="T418">rather</text:span><text:span text:style-name="T333"> Ida) for magical alarums</text:span><text:span text:style-name="T131">.<text:line-break/></text:span><text:span text:style-name="T339">As </text:span><text:span text:style-name="T1427">Priapus </text:span><text:span text:style-name="T1428">pins the hips </text:span><text:span text:style-name="T1424">to subjugate the arse</text:span><text:span text:style-name="T1407"><text:line-break/></text:span><text:span text:style-name="T1428">a</text:span><text:span text:style-name="T333"> hidden hand </text:span><text:span text:style-name="T363">slides to</text:span><text:span text:style-name="T333"> breast consol</text:span><text:span text:style-name="T363">ing</text:span><text:span text:style-name="T333"> pompous farse.</text:span><text:span text:style-name="T1407"><text:line-break/><text:line-break/></text:span><text:span text:style-name="T1418">D</text:span><text:span text:style-name="T1429">evas </text:span><text:span text:style-name="T1418">vie with </text:span><text:span text:style-name="T1429">A</text:span><text:span text:style-name="T1430">suras</text:span><text:span text:style-name="T1429"> </text:span><text:span text:style-name="T1431">and sip</text:span><text:span text:style-name="T1429"> amriti cocktails</text:span><text:span text:style-name="T1407"><text:line-break/></text:span><text:span text:style-name="T1431">spiked with fresh adrenocrome. See: Wikileaks emails.</text:span><text:span text:style-name="T1407"><text:line-break/><text:line-break/></text:span><text:span text:style-name="T1135">A b</text:span><text:span text:style-name="T1432">asilica</text:span><text:span text:style-name="T1433"> in estrus</text:span><text:span text:style-name="T131"> </text:span><text:span text:style-name="T414">is married to a</text:span><text:span text:style-name="T290"> s</text:span><text:span text:style-name="T257">pire.</text:span><text:span text:style-name="T1079"><text:line-break/></text:span><text:span text:style-name="T355">Shiva l</text:span><text:span text:style-name="T418">ingam </text:span><text:span text:style-name="T414">masturbates and </text:span><text:span text:style-name="T355">Shakti </text:span><text:span text:style-name="T418">yoni </text:span><text:span text:style-name="T414">sires.</text:span><text:span text:style-name="T1407"><text:line-break/></text:span><text:soft-page-break/><text:span text:style-name="T131"><text:line-break/></text:span><text:span text:style-name="T334">Eliphas conjured </text:span><text:span text:style-name="T224">Baphomet</text:span><text:span text:style-name="T334"> to bring</text:span><text:span text:style-name="T419"> profane up</text:span><text:span text:style-name="T224"> to date.</text:span><text:span text:style-name="T334"><text:line-break/></text:span><text:span text:style-name="T419">Pixies smile wide upon </text:span><text:span text:style-name="T414">the </text:span><text:span text:style-name="T419">draws</text:span><text:span text:style-name="T414"> of</text:span><text:span text:style-name="T420"> Rider-Waite.</text:span><text:span text:style-name="T131"><text:line-break/><text:line-break/></text:span><text:span text:style-name="T419">A</text:span><text:span text:style-name="T420"> golden dawn </text:span><text:span text:style-name="T414">shines down on </text:span><text:span text:style-name="T419">the crest of Dindyme,</text:span><text:span text:style-name="T131"><text:line-break/></text:span><text:span text:style-name="T366">which might also</text:span><text:span text:style-name="T421"> illuminate </text:span><text:span text:style-name="T416">rampant </text:span><text:span text:style-name="T166">simony</text:span><text:span text:style-name="T131"><text:line-break/></text:span><text:span text:style-name="T366">plus</text:span><text:span text:style-name="T416"> abuses of Theresa,</text:span><text:span text:style-name="T421"> legislation by</text:span><text:span text:style-name="T416"> </text:span><text:span text:style-name="T421">Foucalt;<text:line-break/>gropings of </text:span><text:span text:style-name="T415">Leadbeater </text:span><text:span text:style-name="T366">and Anthroposophic cults:</text:span><text:span text:style-name="T131"><text:line-break/><text:line-break/></text:span><text:span text:style-name="T333">A Lemurian suggestion, to some </text:span><text:span text:style-name="T334">might</text:span><text:span text:style-name="T333"> reach the core - <text:line-break/>Blavatsky </text:span><text:span text:style-name="T334">in her time was a widely sought-out whore.</text:span><text:span text:style-name="T131"><text:line-break/><text:line-break/></text:span><text:span text:style-name="T422">Since p</text:span><text:span text:style-name="T423">heromones secreted through unloving coitus</text:span><text:span text:style-name="T131"><text:line-break/></text:span><text:span text:style-name="T424">do not stand in court</text:span><text:span text:style-name="T223">s</text:span><text:span text:style-name="T424"> of law as a valid </text:span><text:span text:style-name="T422">o</text:span><text:span text:style-name="T419">nus</text:span><text:span text:style-name="T131"><text:line-break/></text:span><text:span text:style-name="T422">w</text:span><text:span text:style-name="T424">hat </text:span><text:span text:style-name="T422">arbitration or counsel can reconcile our</text:span><text:span text:style-name="T424"> sexes</text:span><text:span text:style-name="T131"><text:line-break/></text:span><text:span text:style-name="T339">to</text:span><text:span text:style-name="T424"> see a lasting peace </text:span><text:span text:style-name="T339">for</text:span><text:span text:style-name="T424"> all </text:span><text:span text:style-name="T339">creatures</text:span><text:span text:style-name="T424"> respected?</text:span><text:span text:style-name="T156"><text:line-break/></text:span><text:span text:style-name="T131"><text:line-break/></text:span><text:span text:style-name="T366">Be savvy of</text:span><text:span text:style-name="T425"> the line between spirit and psyche:</text:span><text:span text:style-name="T1079"><text:line-break/></text:span><text:span text:style-name="T1100">the reason for you being here </text:span><text:span text:style-name="T974">was</text:span><text:span text:style-name="T1100"> not left up to </text:span><text:span text:style-name="T1164">Tyche.</text:span><text:span text:style-name="T107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079"><text:line-break/><text:line-break/><text:line-break/><text:line-break/><text:line-break/><text:line-break/><text:line-break/><text:line-break/><text:line-break/><text:line-break/><text:line-break/><text:line-break/><text:line-break/></text:span><text:span text:style-name="T1081">PHASES OF THE RAZING SHALL SEE MANY CRAZED - </text:span><text:span text:style-name="T1079"><text:line-break/></text:span><text:span text:style-name="T1081">MONSTERS MOROSE WITH RABIES; DOOMED SINNERS </text:span><text:span text:style-name="T1165">INSANE.</text:span><text:span text:style-name="T955"><text:line-break/><text:line-break/></text:span><text:span text:style-name="T421">VERMILLION FROM CINNABAR, </text:span><text:span text:style-name="T366">EXTRACT</text:span><text:span text:style-name="T421"> </text:span><text:span text:style-name="T366">INDIGO FROM PEAS; </text:span><text:span text:style-name="T955"><text:line-break/></text:span><text:span text:style-name="T974">SHELLS OF MANY MUREX CRUSH IMPERIALLY.</text:span><text:span text:style-name="T955"><text:line-break/><text:line-break/></text:span><text:span text:style-name="T426">PIETER BRUEGHEL </text:span><text:span text:style-name="T323">&amp; SONS</text:span><text:span text:style-name="T426"> </text:span><text:span text:style-name="T374">ADD </text:span><text:span text:style-name="T323">QUAINTLY </text:span><text:span text:style-name="T374">TO</text:span><text:span text:style-name="T426"> DUTCH MASTERS - <text:line-break/>SIGN </text:span><text:span text:style-name="T377">THE</text:span><text:span text:style-name="T426"> WORKS OBSCURELY; HIDE </text:span><text:span text:style-name="T377">SEVERAL</text:span><text:span text:style-name="T426"> IN THE RAFTERS.</text:span><text:span text:style-name="T955"><text:line-break/><text:line-break/></text:span><text:span text:style-name="T323">EMPHASIZE TITIAN - SKETCH </text:span><text:span text:style-name="T377">INTRIGUES </text:span><text:span text:style-name="T323">OF </text:span><text:span text:style-name="T377">COURTS.</text:span><text:span text:style-name="T159"><text:line-break/></text:span><text:span text:style-name="T323">SANTIAGO ORDAIN - BRING VELASQUEZ THROUGH </text:span><text:span text:style-name="T412">THE</text:span><text:span text:style-name="T323"> DOOR</text:span><text:span text:style-name="T330">S</text:span><text:span text:style-name="T323">.</text:span><text:span text:style-name="T955"><text:line-break/></text:span><text:span text:style-name="T1079"><text:line-break/></text:span><text:span text:style-name="T1081">CAPRICCIO ARCHITECTURE PUT INTO </text:span><text:span text:style-name="T427">PERSPECTIVE</text:span><text:span text:style-name="T159"><text:line-break/></text:span><text:span text:style-name="T378">WRATH </text:span><text:span text:style-name="T418">INTENDED </text:span><text:span text:style-name="T379">THROUGH </text:span><text:span text:style-name="T378">EL GRECO’</text:span><text:span text:style-name="T323">S</text:span><text:span text:style-name="T378"> </text:span><text:span text:style-name="T323">MATTE AND GLOSS SELECTIONS.</text:span><text:span text:style-name="T159"><text:line-break/><text:line-break/></text:span><text:span text:style-name="T413">DESERTIFY LANDSCAPES - CAPTURE SAHARA’S POSE<text:line-break/></text:span><text:span text:style-name="T330">AND </text:span><text:span text:style-name="T260">SENSUOUS</text:span><text:span text:style-name="T330"> GAZE; SEND DISGRACED WITH NO CLOTHES.</text:span><text:span text:style-name="T159"><text:line-break/><text:line-break/></text:span><text:span text:style-name="T413">PERFECT FORMS NEED TWEAKING…… SOME</text:span><text:span text:style-name="T330"> MISTAKE</text:span><text:span text:style-name="T413"> PERFECTION AS GROTESQUE……</text:span><text:span text:style-name="T159"><text:line-break/></text:span><text:span text:style-name="T295">BLAKE PORTRAY THE DRAGON ACCORDING TO MY WISH.</text:span><text:span text:style-name="T159"><text:line-break/><text:line-break/></text:span><text:span text:style-name="T413">COMPOSITE </text:span><text:span text:style-name="T377">NADAR. </text:span><text:span text:style-name="T330">NEGATIVE SPACE</text:span><text:span text:style-name="T413"> – DARKROOM PHOTO SHOP.</text:span><text:span text:style-name="T159"><text:line-break/></text:span><text:span text:style-name="T140">MORRIS </text:span><text:span text:style-name="T426">CAULK THE SEAMS AND</text:span><text:span text:style-name="T140"> </text:span><text:span text:style-name="T418">TAPE A BOW ON </text:span><text:span text:style-name="T426">TOP.</text:span><text:span text:style-name="T159"><text:line-break/><text:line-break/></text:span><text:span text:style-name="T1166">PICASSO SURREALIZE </text:span><text:span text:style-name="T1082">ANGLES </text:span><text:span text:style-name="T1165">SLOWLY</text:span><text:span text:style-name="T1082"> STENCILED;</text:span><text:span text:style-name="T159"><text:line-break/></text:span><text:span text:style-name="T330">DOODLE WITH HARSH </text:span><text:span text:style-name="T428">HATCHING</text:span><text:span text:style-name="T330"> – </text:span><text:span text:style-name="T412">OPACITY MENTAL.</text:span><text:span text:style-name="T159"><text:line-break/><text:line-break/></text:span><text:soft-page-break/><text:span text:style-name="T1166">FOCAL POINT </text:span><text:span text:style-name="T1165">MUST UNIFY: PAINT WITH WIDE</text:span><text:span text:style-name="T1166"> </text:span><text:span text:style-name="T374">BRUSH.<text:line-break/></text:span><text:span text:style-name="T1166">COMPLEMENT </text:span><text:span text:style-name="T1165">PALETTE WITH GOOEY BLACK </text:span><text:span text:style-name="T1166">PIGMENT</text:span><text:span text:style-name="T1165">S</text:span><text:span text:style-name="T1167">.</text:span><text:span text:style-name="T159"><text:line-break/></text:span><text:span text:style-name="T1079"><text:line-break/><text:line-break/><text:line-break/><text:line-break/><text:line-break/><text:line-break/><text:line-break/><text:line-break/><text:line-break/></text:span><text:span text:style-name="T1168">Work</text:span><text:span text:style-name="T960"> </text:span><text:span text:style-name="T1169">is</text:span><text:span text:style-name="T960"> the sum of choices, divided by the means<text:line-break/>allotted by </text:span><text:span text:style-name="T959">Proud Mary who</text:span><text:span text:style-name="T960"> </text:span><text:span text:style-name="T959">slowly</text:span><text:span text:style-name="T960"> build</text:span><text:span text:style-name="T959">s her</text:span><text:span text:style-name="T960"> steam:<text:line-break/></text:span><text:span text:style-name="T956">Serfs give breath to bellows </text:span><text:span text:style-name="T964">and </text:span><text:span text:style-name="T962">shoulder</text:span><text:span text:style-name="T964"> leaden litters.</text:span><text:span text:style-name="T960"><text:line-break/></text:span><text:span text:style-name="T964">Patricians select drafts for villas while goldsmiths </text:span><text:span text:style-name="T1170">plumb</text:span><text:span text:style-name="T964"> the</text:span><text:span text:style-name="T966">ir</text:span><text:span text:style-name="T964"> shitters.</text:span><text:span text:style-name="T960"><text:line-break/></text:span><text:span text:style-name="T969">The margraves keep the fringes defended from sedition.</text:span><text:span text:style-name="T960"><text:line-break/></text:span><text:span text:style-name="T969">T</text:span><text:span text:style-name="T137">he nations pour into the molds of the humanist condition.</text:span><text:span text:style-name="T960"><text:line-break/><text:line-break/>Alas for all the sneak attacks! </text:span><text:span text:style-name="T1111">To rot</text:span><text:span text:style-name="T960"> </text:span><text:span text:style-name="T1111">the</text:span><text:span text:style-name="T1171"> </text:span><text:span text:style-name="T960">scams </text:span><text:span text:style-name="T956">and</text:span><text:span text:style-name="T960"> fraud!</text:span><text:span text:style-name="T141"><text:line-break/></text:span><text:span text:style-name="T388">To memory </text:span><text:span text:style-name="T394">we</text:span><text:span text:style-name="T388"> now </text:span><text:span text:style-name="T287">record</text:span><text:span text:style-name="T388"> the </text:span><text:span text:style-name="T174">romance</text:span><text:span text:style-name="T388"> of the law:<text:line-break/>chronicles of forgery; </text:span><text:span text:style-name="T249">lifted</text:span><text:span text:style-name="T388"> hymns’ </text:span><text:span text:style-name="T249">discordant</text:span><text:span text:style-name="T389"> themes;</text:span><text:span text:style-name="T141"><text:line-break/></text:span><text:span text:style-name="T388">the dialogues of </text:span><text:span text:style-name="T177">crafty </text:span><text:span text:style-name="T174">winged</text:span><text:span text:style-name="T388"> </text:span><text:span text:style-name="T389">players in </text:span><text:span text:style-name="T188">their</text:span><text:span text:style-name="T389"> scene</text:span><text:span text:style-name="T188">s</text:span><text:span text:style-name="T388">.</text:span><text:span text:style-name="T141"><text:line-break/><text:line-break/></text:span><text:span text:style-name="T429">Imagine a mnemonic to recall the hues of shields;<text:line-break/>signs and </text:span><text:span text:style-name="T295">logos</text:span><text:span text:style-name="T429"> emblemd reflect archaic seals.</text:span><text:span text:style-name="T141"><text:line-break/><text:line-break/></text:span><text:span text:style-name="T394">Forget not </text:span><text:span text:style-name="T252">foxy</text:span><text:span text:style-name="T394"> mamas</text:span><text:span text:style-name="T388"> who go the way of crone;</text:span><text:span text:style-name="T141"><text:line-break/></text:span><text:span text:style-name="T388">in-law mothers - suffocating regencies at home.</text:span><text:span text:style-name="T141"><text:line-break/></text:span><text:span text:style-name="T169">The queen gripping the blue ball, the endowed femme fatale<text:line-break/></text:span><text:span text:style-name="T394">who dresses up her toddlers</text:span><text:span text:style-name="T188"> </text:span><text:span text:style-name="T394">to be</text:span><text:span text:style-name="T188"> jesters </text:span><text:span text:style-name="T394">for the</text:span><text:span text:style-name="T188"> crowd</text:span><text:span text:style-name="T394">s</text:span><text:span text:style-name="T169"><text:line-break/></text:span><text:span text:style-name="T249">and rears this </text:span><text:span text:style-name="T186">type</text:span><text:span text:style-name="T249"> of </text:span><text:span text:style-name="T137">being</text:span><text:span text:style-name="T249">, which history calls “Great Men” -<text:line-break/>sucking drunken revelers frisking virgins in their beds.</text:span><text:span text:style-name="T169"><text:line-break/></text:span><text:span text:style-name="T430">The heiress </text:span><text:span text:style-name="T431">spreading</text:span><text:span text:style-name="T430"> </text:span><text:span text:style-name="T429">gossip</text:span><text:span text:style-name="T430"> who </text:span><text:span text:style-name="T252">exerts</text:span><text:span text:style-name="T430"> </text:span><text:span text:style-name="T429">a</text:span><text:span text:style-name="T430"> posh salon;<text:line-break/></text:span><text:span text:style-name="T429">Cookies laced by </text:span><text:span text:style-name="T298">g</text:span><text:span text:style-name="T429">randma Circe in her island haunt.</text:span><text:span text:style-name="T169"><text:line-break/><text:line-break/></text:span><text:span text:style-name="T137">A coat of mink-fur stands out - humble habits blend right in.<text:line-break/>Fashion </text:span><text:span text:style-name="T217">is the</text:span><text:span text:style-name="T137"> difference </text:span><text:span text:style-name="T429">twixt</text:span><text:span text:style-name="T137"> holiness and sin.</text:span><text:span text:style-name="T169"><text:line-break/></text:span><text:span text:style-name="T137">Some might don red </text:span><text:span text:style-name="T235">loafers</text:span><text:span text:style-name="T137">, some liberty caps;</text:span><text:span text:style-name="T169"><text:line-break/></text:span><text:span text:style-name="T137">Galeros stay suspended high lest relevance collapse.<text:line-break/><text:line-break/>Low are </text:span><text:span text:style-name="T432">local</text:span><text:span text:style-name="T137"> lodges, higher are the ars;<text:line-break/>Lower still the </text:span><text:span text:style-name="T351">messy</text:span><text:span text:style-name="T137"> plebs; highest are the gods.<text:line-break/></text:span><text:soft-page-break/><text:span text:style-name="T433">Beyond</text:span><text:span text:style-name="T432"> </text:span><text:span text:style-name="T433">the</text:span><text:span text:style-name="T432"> height: </text:span><text:span text:style-name="T269">anima mundi -</text:span><text:span text:style-name="T432"> </text:span><text:span text:style-name="T235">gravities</text:span><text:span text:style-name="T432"> of thought.</text:span><text:span text:style-name="T137"><text:line-break/><text:line-break/></text:span><text:span text:style-name="T146">Above mercury condensates</text:span><text:span text:style-name="T137"> while moonlight </text:span><text:span text:style-name="T434">chills and</text:span><text:span text:style-name="T137"> wanes.<text:line-break/></text:span><text:span text:style-name="T146">Below</text:span><text:span text:style-name="T137"> the stars align and a sun shines forth its rays.</text:span><text:span text:style-name="T169"><text:line-break/><text:line-break/></text:span><text:span text:style-name="T137">For 30 bits of silver will all the trust be sold?</text:span><text:span text:style-name="T169"><text:line-break/></text:span><text:span text:style-name="T249">If Mi</text:span><text:span text:style-name="T429">das</text:span><text:span text:style-name="T249"> </text:span><text:span text:style-name="T137">gets his hands on it this rock</text:span><text:span text:style-name="T249"> might sink like gold.</text:span><text:span text:style-name="T225"><text:line-break/><text:line-break/><text:line-break/><text:line-break/><text:line-break/></text:span><text:span text:style-name="T302">GLORIOUS HOSTS COMMISSIONED TO </text:span><text:span text:style-name="T333">MICHAE</text:span><text:span text:style-name="T334">L<text:line-break/></text:span><text:span text:style-name="T302">MASTERPIECE LIKENESSES FRAME A NEW CYCLE.</text:span><text:span text:style-name="T334"><text:line-break/><text:line-break/></text:span><text:span text:style-name="T435">REVILE PLACENTA – AFTERBIRTH FILTH - <text:line-break/>MAN </text:span><text:span text:style-name="T355">BORN-</text:span><text:span text:style-name="T435">AGAIN; BESTOW RIGHTEOUS WILL.</text:span><text:span text:style-name="T334"><text:line-break/><text:line-break/></text:span><text:span text:style-name="T302">DREAM </text:span><text:span text:style-name="T333">LEONARDO – </text:span><text:span text:style-name="T302">CREATE AND DESIGN; <text:line-break/>EXPLORE </text:span><text:span text:style-name="T194">EVERY</text:span><text:span text:style-name="T302"> LIMIT OF LIMITED MINDS.</text:span><text:span text:style-name="T334"><text:line-break/><text:line-break/></text:span><text:span text:style-name="T194">SQUEEZE </text:span><text:span text:style-name="T436">FLORID</text:span><text:span text:style-name="T302"> YOUTH TIL </text:span><text:span text:style-name="T436">GLOW HAS</text:span><text:span text:style-name="T302"> RUN DRY - <text:line-break/></text:span><text:span text:style-name="T219">APPRENTICE TO</text:span><text:span text:style-name="T302"> </text:span><text:span text:style-name="T437">ABBOTT AND</text:span><text:span text:style-name="T302"> </text:span><text:span text:style-name="T333">RAPHAEL</text:span><text:span text:style-name="T334">ITE.</text:span><text:span text:style-name="T159"><text:line-break/><text:line-break/></text:span><text:span text:style-name="T219">SEVER LINES </text:span><text:span text:style-name="T333">SCALIGER</text:span><text:span text:style-name="T438">; </text:span><text:span text:style-name="T219">SHOEHORN AND MERGE<text:line-break/>OBSOLETE </text:span><text:span text:style-name="T258">TANGENTS</text:span><text:span text:style-name="T219"> – </text:span><text:span text:style-name="T220">TRIM</text:span><text:span text:style-name="T219"> </text:span><text:span text:style-name="T404">IM</text:span><text:span text:style-name="T319">PLAUSIBLE</text:span><text:span text:style-name="T219"> SCOURGE.</text:span><text:span text:style-name="T159"><text:line-break/><text:line-break/></text:span><text:span text:style-name="T163">DELINEATE </text:span><text:span text:style-name="T336">MERCATOR LONGITUDE AND LAT </text:span><text:span text:style-name="T438">- </text:span><text:span text:style-name="T336"><text:line-break/></text:span><text:span text:style-name="T290">GRID FOR</text:span><text:span text:style-name="T336"> MY GAIA </text:span><text:span text:style-name="T436">-</text:span><text:span text:style-name="T336"> MAKE THE CRUST CRACK.</text:span><text:span text:style-name="T159"><text:line-break/><text:line-break/></text:span><text:span text:style-name="T290">CARTESIAN DETACHMENTS TARGET INSTINCT - <text:line-break/>PLEDGED TELEPATHIC PHYLACTERIES LINK<text:line-break/>THE EMPEROR’S COHORT – MOTHER AND FATHER,<text:line-break/>AND SON ENGINEERING THE DUMP FOR THE SLAUGHTER.</text:span><text:span text:style-name="T225"><text:line-break/><text:line-break/></text:span><text:span text:style-name="T144">OPEN CRETAN PORTALS; DESCEND MALTESE DEPTHS.</text:span><text:span text:style-name="T225"><text:line-break/></text:span><text:span text:style-name="T439">UNIVERSAL </text:span><text:span text:style-name="T290">SCHOLARSHIP</text:span><text:span text:style-name="T216">; </text:span><text:span text:style-name="T302">SAMOTHRACIAN TESTS.</text:span><text:span text:style-name="T225"><text:line-break/><text:line-break/></text:span><text:span text:style-name="T333">RAISE YOUR GLASSES </text:span><text:span text:style-name="T161">GENTS - </text:span><text:span text:style-name="T333"><text:line-break/></text:span></text:p>
      <text:p text:style-name="P3"><text:span text:style-name="T450">EUREKA! </text:span><text:span text:style-name="T451">SALUD!</text:span><text:span text:style-name="T452"><text:line-break/><text:line-break/><text:line-break/></text:span><text:soft-page-break/><text:span text:style-name="T452"><text:line-break/><text:line-break/><text:line-break/><text:line-break/><text:line-break/><text:line-break/><text:line-break/><text:line-break/><text:line-break/><text:line-break/></text:span><text:span text:style-name="T453"><text:line-break/><text:line-break/></text:span><text:span text:style-name="T452"><text:line-break/><text:line-break/></text:span><text:span text:style-name="T454">The curtain has been lifted, the stage yet dark and bare.<text:line-break/></text:span><text:span text:style-name="T455">A</text:span><text:span text:style-name="T454">s hands move props round rapidly the backdrop shows its wear.</text:span><text:span text:style-name="T456"><text:line-break/></text:span><text:span text:style-name="T454">The wings conceal actors, </text:span><text:span text:style-name="T457">starstruck</text:span><text:span text:style-name="T454"> players, distant eyes.<text:line-break/></text:span><text:span text:style-name="T455">A</text:span><text:span text:style-name="T457"> dark</text:span><text:span text:style-name="T458"> </text:span><text:span text:style-name="T459">technician </text:span><text:span text:style-name="T458">pulls the ropes</text:span><text:span text:style-name="T454"> to </text:span><text:span text:style-name="T460">cast </text:span><text:span text:style-name="T454">drama</text:span><text:span text:style-name="T461">tic</text:span><text:span text:style-name="T454"> light.</text:span><text:span text:style-name="T456"><text:line-break/><text:line-break/></text:span><text:span text:style-name="T462">The</text:span><text:span text:style-name="T459"> soliloquy starts pandering </text:span><text:span text:style-name="T462">nostalgic</text:span><text:span text:style-name="T459"> hoary </text:span><text:span text:style-name="T463">morals.</text:span><text:span text:style-name="T459"><text:line-break/></text:span><text:span text:style-name="T462">Satyrs pop viagra to perform well for their laurels.</text:span><text:span text:style-name="T456"><text:line-break/></text:span><text:span text:style-name="T462">A tinny jilted aria </text:span><text:span text:style-name="T464">play</text:span><text:span text:style-name="T465">s</text:span><text:span text:style-name="T462"> in medley with a dirge.<text:line-break/>Thespians break legs to achieve their famous urge.</text:span><text:span text:style-name="T456"><text:line-break/><text:line-break/></text:span><text:span text:style-name="T454">The director shakes his own hand – </text:span><text:span text:style-name="T462">the </text:span><text:span text:style-name="T454">producers </text:span><text:span text:style-name="T462">are insured</text:span><text:span text:style-name="T454">.<text:line-break/></text:span><text:span text:style-name="T462">Concession turn huge profits, but</text:span><text:span text:style-name="T466"> </text:span><text:span text:style-name="T462">some are getting</text:span><text:span text:style-name="T467"> bored </text:span><text:span text:style-name="T468">- </text:span><text:span text:style-name="T454"><text:line-break/></text:span><text:span text:style-name="T468">t</text:span><text:span text:style-name="T454">he </text:span><text:span text:style-name="T466">audience is leaving </text:span><text:span text:style-name="T459">(</text:span><text:span text:style-name="T466">the choir </text:span><text:span text:style-name="T459">belts the coda</text:span><text:span text:style-name="T467">) - </text:span><text:span text:style-name="T466"><text:line-break/></text:span><text:span text:style-name="T462">they are </text:span><text:span text:style-name="T469">disturbed</text:span><text:span text:style-name="T462"> that CG </text:span><text:span text:style-name="T470">ousted</text:span><text:span text:style-name="T462"> the puppet yoda.</text:span><text:span text:style-name="T467"><text:line-break/><text:line-break/></text:span><text:span text:style-name="T471">The pundits are the prophets of what people should see<text:line-break/>and laugh at while the box office plays word games </text:span><text:span text:style-name="T472">with</text:span><text:span text:style-name="T471"> marquees.</text:span><text:span text:style-name="T467"><text:line-break/><text:line-break/></text:span><text:span text:style-name="T462">Envelopes are opened</text:span><text:span text:style-name="T457">; award koroui to clowns</text:span><text:span text:style-name="T467">; <text:line-break/>the </text:span><text:span text:style-name="T457">fifth act</text:span><text:span text:style-name="T467"> starts: “</text:span><text:span text:style-name="T457">E . T. CONTACT”; </text:span><text:span text:style-name="T462">in</text:span><text:span text:style-name="T459"> a flash critiques are drowned</text:span><text:span text:style-name="T473">.</text:span><text:span text:style-name="T452"><text:line-break/><text:line-break/><text:line-break/><text:line-break/><text:line-break/><text:line-break/><text:line-break/><text:line-break/><text:line-break/></text:span><text:soft-page-break/><text:span text:style-name="T452"><text:line-break/><text:line-break/><text:line-break/><text:line-break/><text:line-break/><text:line-break/><text:line-break/><text:line-break/><text:line-break/><text:line-break/><text:line-break/><text:line-break/></text:span><text:span text:style-name="T789">RUN: TILOPA……niguma……</text:span><text:span text:style-name="T452"><text:line-break/><text:line-break/><text:line-break/><text:line-break/></text:span><text:span text:style-name="T474">AQUARIUS, </text:span><text:span text:style-name="T475">VIRGO</text:span><text:span text:style-name="T474">, TAURUS, </text:span><text:span text:style-name="T476">OPHIUCUS </text:span><text:span text:style-name="T474">- </text:span><text:span text:style-name="T452"><text:line-break/></text:span><text:span text:style-name="T474">PTOLEMIC </text:span><text:span text:style-name="T477">ARMILLA</text:span><text:span text:style-name="T474"> CHART CLANDESTINE </text:span><text:span text:style-name="T476">VOYAGES.</text:span><text:span text:style-name="T452"><text:line-break/><text:line-break/></text:span><text:span text:style-name="T478">CHANDRA BEGET BUDHA; </text:span><text:span text:style-name="T479">SURYA </text:span><text:span text:style-name="T480">LIEN</text:span><text:span text:style-name="T479"> PRAKRITI</text:span><text:span text:style-name="T452"><text:line-break/></text:span><text:span text:style-name="T479">SHANI DISPENSE KHARMA; MAYA </text:span><text:span text:style-name="T481">BRIGHTEN</text:span><text:span text:style-name="T482"> CITIES.</text:span><text:span text:style-name="T452"><text:line-break/></text:span><text:span text:style-name="T474"><text:line-break/>GALAXY LACTATE; SAG </text:span><text:span text:style-name="T483">LOW</text:span><text:span text:style-name="T474"> AND SCAR - <text:line-break/>THE TITS OF COSMIC PERCEPTION ARE MARRED<text:line-break/>BEYOND HOPE OF </text:span><text:span text:style-name="T484">NURSING</text:span><text:span text:style-name="T474">, AND </text:span><text:span text:style-name="T483">NOW</text:span><text:span text:style-name="T485"> LOOK</text:span><text:span text:style-name="T474"> SO OLD.<text:line-break/></text:span><text:span text:style-name="T486">ADOLESCENT</text:span><text:span text:style-name="T483"> </text:span><text:span text:style-name="T487">ASSUMPTIONS</text:span><text:span text:style-name="T483"> </text:span><text:span text:style-name="T474">SEDUCED AND SOLD.<text:line-break/></text:span><text:span text:style-name="T452"><text:line-break/></text:span><text:span text:style-name="T1183">((7)(4)(13))+1<text:line-break/>ALL SPINNING UNDER MASSIVE BLACK HOLE SUN.</text:span><text:span text:style-name="T452"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452"><text:line-break/><text:line-break/><text:line-break/><text:line-break/><text:line-break/><text:line-break/><text:line-break/><text:line-break/><text:line-break/><text:line-break/></text:span><text:span text:style-name="T450">Some say </text:span><text:span text:style-name="T488">the path is </text:span><text:span text:style-name="T450">a</text:span><text:span text:style-name="T489">n unblinking eye</text:span><text:span text:style-name="T450"> </text:span><text:span text:style-name="T489">or a ring </text:span><text:span text:style-name="T451">to rule us all - </text:span><text:span text:style-name="T450">and that the ring will find us…<text:line-break/>Shakti </text:span><text:span text:style-name="T488">brings devotees to paint quarky bindu.</text:span><text:span text:style-name="T452"><text:line-break/><text:line-break/></text:span><text:span text:style-name="T490">Robert </text:span><text:span text:style-name="T450">Howard </text:span><text:span text:style-name="T488">pulled the sword from fiction’s salivating stone;<text:line-break/></text:span><text:span text:style-name="T490">Isaac</text:span><text:span text:style-name="T488"> </text:span><text:span text:style-name="T472">crewed</text:span><text:span text:style-name="T491"> </text:span><text:span text:style-name="T472">the </text:span><text:span text:style-name="T490">final </text:span><text:span text:style-name="T491">trek </text:span><text:span text:style-name="T472">to</text:span><text:span text:style-name="T491"> frontiers unknown.</text:span><text:span text:style-name="T452"><text:line-break/></text:span><text:span text:style-name="T472">Lovecraft </text:span><text:span text:style-name="T492">spelled out </text:span><text:span text:style-name="T472">clearly what modern men all fear,<text:line-break/>and by extension what they hope for (Yog-Sothoth’</text:span><text:span text:style-name="T490">s orbs</text:span><text:span text:style-name="T472"> appear).</text:span><text:span text:style-name="T452"><text:line-break/><text:line-break/></text:span><text:span text:style-name="T493">Crowley’s greater</text:span><text:span text:style-name="T450"> magiks have had profound effect</text:span><text:span text:style-name="T452"><text:line-break/></text:span><text:span text:style-name="T472">o</text:span><text:span text:style-name="T450">n the thought-form bodies we </text:span><text:span text:style-name="T488">subconsciously</text:span><text:span text:style-name="T450"> detect - </text:span><text:span text:style-name="T452"><text:line-break/></text:span><text:span text:style-name="T494">t</text:span><text:span text:style-name="T472">he world spirit contends with the wholeness of the earth;<text:line-break/></text:span><text:span text:style-name="T494">t</text:span><text:span text:style-name="T490">he gnawing question in </text:span><text:span text:style-name="T495">a</text:span><text:span text:style-name="T490"> cell – what is this life worth?</text:span><text:span text:style-name="T452"><text:line-break/><text:line-break/></text:span><text:span text:style-name="T488">Movie</text:span><text:span text:style-name="T491">s</text:span><text:span text:style-name="T496"> show</text:span><text:span text:style-name="T491"> </text:span><text:span text:style-name="T496">more readily </text:span><text:span text:style-name="T497">what</text:span><text:span text:style-name="T491"> we would never see - </text:span><text:span text:style-name="T488"><text:line-break/></text:span><text:span text:style-name="T472">a m</text:span><text:span text:style-name="T488">etropolis </text:span><text:span text:style-name="T472">of </text:span><text:span text:style-name="T490">adverts</text:span><text:span text:style-name="T472"> to atman developing</text:span><text:span text:style-name="T452"><text:line-break/></text:span><text:span text:style-name="T472">adequate </text:span><text:span text:style-name="T494">narrations</text:span><text:span text:style-name="T472"> of what is truly </text:span><text:span text:style-name="T498">noir,<text:line-break/></text:span><text:span text:style-name="T472">what is truly love, and what worth </text:span><text:span text:style-name="T499">dying</text:span><text:span text:style-name="T472"> for.</text:span><text:span text:style-name="T498"><text:line-break/><text:line-break/>Another British invasion? Here </text:span><text:span text:style-name="T472">we</text:span><text:span text:style-name="T498"> go again…<text:line-break/></text:span><text:span text:style-name="T472">children are now sold</text:span><text:span text:style-name="T498"> as teens </text:span><text:span text:style-name="T472">while Djs entertain;</text:span><text:span text:style-name="T498"><text:line-break/></text:span><text:span text:style-name="T472">Jimmy Saville (OBE KCSG), a “prodigious philanthropist” - <text:line-break/></text:span><text:span text:style-name="T490">was </text:span><text:span text:style-name="T472">a </text:span><text:span text:style-name="T490">joking</text:span><text:span text:style-name="T472"> bugger </text:span><text:span text:style-name="T500">and wispy-haired sadist.</text:span><text:span text:style-name="T498"><text:line-break/><text:line-break/></text:span><text:span text:style-name="T468">Zeppelin</text:span><text:span text:style-name="T494"> </text:span><text:span text:style-name="T497">flotations</text:span><text:span text:style-name="T494"> seem to require lead.</text:span><text:span text:style-name="T468"><text:line-break/></text:span><text:span text:style-name="T490">ACDC current plays </text:span><text:span text:style-name="T494">while Tesla shakes his head.</text:span><text:span text:style-name="T498"><text:line-break/><text:line-break/></text:span><text:span text:style-name="T490">A Sicilian</text:span><text:span text:style-name="T468"> </text:span><text:span text:style-name="T490">granny</text:span><text:span text:style-name="T468"> stuff</text:span><text:span text:style-name="T490">s her purse – genres give us cheers - <text:line-break/></text:span><text:span text:style-name="T494">t</text:span><text:span text:style-name="T490">he wolf’s dicked law and order accrues psychical arrears.</text:span><text:span text:style-name="T498"><text:line-break/></text:span><text:span text:style-name="T452"><text:line-break/></text:span><text:span text:style-name="T490">Synapses</text:span><text:span text:style-name="T472"> repel </text:span><text:span text:style-name="T501">and attract</text:span><text:span text:style-name="T472"> (research m</text:span><text:span text:style-name="T502">agnetite</text:span><text:span text:style-name="T472">)</text:span><text:span text:style-name="T452"><text:line-break/></text:span><text:span text:style-name="T472">in response to </text:span><text:span text:style-name="T490">aforementioned </text:span><text:span text:style-name="T472">stimuli of nefarious design.</text:span><text:span text:style-name="T452"><text:line-break/></text:span><text:soft-page-break/><text:span text:style-name="T452"><text:line-break/></text:span><text:span text:style-name="T501">Tots mimic animation and subliminals constrain<text:line-break/>and short the optic nerves in juvenile brains -</text:span><text:span text:style-name="T452"><text:line-break/></text:span><text:span text:style-name="T500">n</text:span><text:span text:style-name="T453">otions of authority, </text:span><text:span text:style-name="T494">sex, and how to joke<text:line-break/></text:span><text:span text:style-name="T500">might</text:span><text:span text:style-name="T494"> have a lasting </text:span><text:span text:style-name="T503">influence</text:span><text:span text:style-name="T494"> on an impressionable bloke.<text:line-break/><text:line-break/></text:span><text:span text:style-name="T500">Collective amnesia - h</text:span><text:span text:style-name="T502">ypn</text:span><text:span text:style-name="T475">a</text:span><text:span text:style-name="T502">gogeia </text:span><text:span text:style-name="T500">infiltration;<text:line-break/></text:span><text:span text:style-name="T492">flashes of</text:span><text:span text:style-name="T496"> rustic lifestyles prior to indoctrination.</text:span><text:span text:style-name="T494"><text:line-break/></text:span><text:span text:style-name="T452"><text:line-break/></text:span><text:span text:style-name="T496">1666 muses </text:span><text:span text:style-name="T490">1984<text:line-break/></text:span><text:span text:style-name="T496">which elicits</text:span><text:span text:style-name="T490"> </text:span><text:span text:style-name="T500">f</text:span><text:span text:style-name="T490">arms of </text:span><text:span text:style-name="T500">a</text:span><text:span text:style-name="T490">nimals and</text:span><text:span text:style-name="T494"> terms of total</text:span><text:span text:style-name="T490"> war.</text:span><text:span text:style-name="T45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452"><text:line-break/><text:line-break/><text:line-break/><text:line-break/><text:line-break/><text:line-break/><text:line-break/><text:line-break/></text:span><text:span text:style-name="T1201"><text:line-break/><text:line-break/></text:span><text:span text:style-name="T452"><text:line-break/><text:line-break/><text:line-break/></text:span><text:span text:style-name="T506">EVOLA </text:span><text:span text:style-name="T507">OUTPUT</text:span><text:span text:style-name="T506">: </text:span><text:span text:style-name="T507">RIVOLTA CONTRO IL MONDO MODERNO.</text:span><text:span text:style-name="T506"><text:line-break/></text:span><text:span text:style-name="T508">HEIROS GAMOS </text:span><text:span text:style-name="T507">CONSUMATE – HONEYMOON PANORMOS.</text:span><text:span text:style-name="T506"><text:line-break/><text:line-break/></text:span><text:span text:style-name="T509">MONOP</text:span><text:span text:style-name="T505">O</text:span><text:span text:style-name="T509">LIZE BOSPORUS – </text:span><text:span text:style-name="T510">COURIERS</text:span><text:span text:style-name="T505"> TO COLCHIS.</text:span><text:span text:style-name="T506"><text:line-break/></text:span><text:span text:style-name="T510">SEND AE</text:span><text:span text:style-name="T520">Ë</text:span><text:span text:style-name="T510">T</text:span><text:span text:style-name="T520">E</text:span><text:span text:style-name="T510">S SOLACE FOR FLIGHT OF ABSYRTUS.</text:span><text:span text:style-name="T506"><text:line-break/></text:span><text:span text:style-name="T452"><text:line-break/></text:span><text:span text:style-name="T511">IUSTICIA </text:span><text:span text:style-name="T512">TIP </text:span><text:span text:style-name="T484">SCALES; </text:span><text:span text:style-name="T511">PRUDENCIA – SAGACIOUS MIRRORS;</text:span><text:span text:style-name="T452"><text:line-break/></text:span><text:span text:style-name="T511">EUNOMIA - </text:span><text:span text:style-name="T513">SUCCUBI - ALTRUISTIC LEERS.</text:span><text:span text:style-name="T514"><text:line-break/><text:line-break/></text:span><text:span text:style-name="T515">MOBILIZE </text:span><text:span text:style-name="T516">KNIGHTS </text:span><text:span text:style-name="T517">BLESSED</text:span><text:span text:style-name="T515"> GERARD - </text:span><text:span text:style-name="T452"><text:line-break/></text:span><text:span text:style-name="T509">MOP UP COLLATERAL VICIOUS</text:span><text:span text:style-name="T515"> VANGUARD.</text:span><text:span text:style-name="T514"><text:line-break/><text:line-break/></text:span><text:span text:style-name="T518">GUTENBERG, </text:span><text:span text:style-name="T519">DUNS SCOTUS</text:span><text:span text:style-name="T452">, </text:span><text:span text:style-name="T519">JOHANNES TRITHEMIUS</text:span><text:span text:style-name="T452"><text:line-break/></text:span><text:span text:style-name="T519">FUST, </text:span><text:span text:style-name="T520">VITÉZ</text:span><text:span text:style-name="T519">, S</text:span><text:span text:style-name="T520">TÖTFFLER</text:span><text:span text:style-name="T519">: </text:span><text:span text:style-name="T516">A GOOD JOHN IS EXPEDIENT.</text:span><text:span text:style-name="T514"><text:line-break/><text:line-break/></text:span><text:span text:style-name="T520">APE COLLUCIO PASS ON SECRETARIAT</text:span><text:span text:style-name="T519"> </text:span><text:span text:style-name="T783">TO </text:span><text:span text:style-name="T519">LEO BRUNI.<text:line-break/></text:span><text:span text:style-name="T795">BEDLAM </text:span><text:span text:style-name="T804">AND </text:span><text:span text:style-name="T783">TENEBRAE</text:span><text:span text:style-name="T795"> FIX POPULATIONS LOONY.</text:span><text:span text:style-name="T519"><text:line-break/></text:span><text:span text:style-name="T452"><text:line-break/></text:span><text:span text:style-name="T1440">PENSIVE MISANTHROPY;</text:span><text:span text:style-name="T1434"> </text:span><text:span text:style-name="T1440">PLURIPOTENCE </text:span><text:span text:style-name="T525">FELONIOUS</text:span><text:span text:style-name="T797"> - </text:span><text:span text:style-name="T452"><text:line-break/></text:span><text:span text:style-name="T797">PLASTIC TEXTS ARE REDISCOVERED BY EMMANUEL </text:span><text:span text:style-name="T521">CHRYSOLORAS</text:span><text:span text:style-name="T452"><text:line-break/></text:span><text:span text:style-name="T797">AND </text:span><text:span text:style-name="T522">POGGIO BRACCIOLINI, </text:span><text:span text:style-name="T797">WHO PROGNOSTICATE COLLISIONS.</text:span><text:span text:style-name="T514"><text:line-break/></text:span><text:span text:style-name="T521">PLETHON </text:span><text:span text:style-name="T798">IS AN</text:span><text:span text:style-name="T797"> ARCANE GEM</text:span><text:span text:style-name="T521"> </text:span><text:span text:style-name="T798">SCRYING</text:span><text:span text:style-name="T797"> </text:span><text:span text:style-name="T798">INFINITE</text:span><text:span text:style-name="T797"> RELIGION.</text:span><text:span text:style-name="T452"><text:line-break/><text:line-break/></text:span><text:span text:style-name="T523">SCHWEIPOLT FIOL </text:span><text:span text:style-name="T484">THROUGH </text:span><text:span text:style-name="T523">OCTEOCHOS </text:span><text:span text:style-name="T484">PROMULGATE </text:span><text:span text:style-name="T509">CYRILLIC.</text:span><text:span text:style-name="T452"><text:line-break/></text:span><text:span text:style-name="T524">PHANAR</text:span><text:span text:style-name="T510">IOT</text:span><text:span text:style-name="T524"> </text:span><text:span text:style-name="T523">INCUNABL</text:span><text:span text:style-name="T516">ES</text:span><text:span text:style-name="T524"> </text:span><text:span text:style-name="T505">MAKE CONQUEST</text:span><text:span text:style-name="T520">S</text:span><text:span text:style-name="T505"> IDYLLIC.</text:span><text:span text:style-name="T452"><text:line-break/><text:line-break/></text:span><text:span text:style-name="T519">PETRARCH </text:span><text:span text:style-name="T520">UNSHELF CICERO </text:span><text:span text:style-name="T798">FOR</text:span><text:span text:style-name="T786"> NECESSARY REVISIONS - </text:span><text:span text:style-name="T452"><text:line-break/></text:span><text:span text:style-name="T800">CORRESPOND WITH </text:span><text:span text:style-name="T519">BOCCACCIO </text:span><text:span text:style-name="T800">WHOSE PROSE WIDEN</text:span><text:span text:style-name="T801">S</text:span><text:span text:style-name="T800"> </text:span><text:span text:style-name="T802">THE </text:span><text:span text:style-name="T800">SCISSIONS.</text:span><text:span text:style-name="T519"><text:line-break/>BEMBO </text:span><text:span text:style-name="T800">(SAVORY IRONY) ENDORSE ON FAMOUS WOMEN;</text:span><text:span text:style-name="T519"><text:line-break/></text:span><text:soft-page-break/><text:span text:style-name="T520">POET</text:span><text:span text:style-name="T800">S ARE OLD HANDS - BATTLE-PROVEN VETERANS.</text:span><text:span text:style-name="T452"><text:line-break/><text:line-break/></text:span><text:span text:style-name="T787">NYMPH</text:span><text:span text:style-name="T800">S FOR HIGH-BORN SUITORS -</text:span><text:span text:style-name="T801"> </text:span><text:span text:style-name="T800">VIR</text:span><text:span text:style-name="T805">ILE</text:span><text:span text:style-name="T800"> PAPA NEREUS</text:span><text:span text:style-name="T452"><text:line-break/></text:span><text:span text:style-name="T801">EAT OYSTER APHRODISIACS TO GET IT UP FOR </text:span><text:span text:style-name="T520">DORIS.</text:span><text:span text:style-name="T452"><text:line-break/><text:line-break/></text:span><text:span text:style-name="T802">BARTER TRIFLING LIBERTIES – TRAVEL, SPEECH, </text:span><text:span text:style-name="T801">PRIVACY - </text:span><text:span text:style-name="T787"><text:line-break/></text:span><text:span text:style-name="T519">BESSARION </text:span><text:span text:style-name="T803">ASSIST NEW LEARNING - BIBLIOTHECA</text:span><text:span text:style-name="T519"> </text:span><text:span text:style-name="T798">PRIMACY.</text:span><text:span text:style-name="T520"><text:line-break/><text:line-break/></text:span><text:span text:style-name="T793">PYTHON</text:span><text:span text:style-name="T511"> </text:span><text:span text:style-name="T786">RAPACIOUSLY IMPREGNATE </text:span><text:span text:style-name="T794">PLIANT </text:span><text:span text:style-name="T786">MAIDEN DOVE - </text:span><text:span text:style-name="T519"><text:line-break/></text:span><text:span text:style-name="T797">DESECRATE </text:span><text:span text:style-name="T514">EIRENE </text:span><text:span text:style-name="T797">BUILDING OUR </text:span><text:span text:style-name="T792">UTOPIA.</text:span><text:span text:style-name="T519"><text:line-break/><text:line-break/></text:span><text:span text:style-name="T484">CLASSICAL SURROGATE:</text:span><text:span text:style-name="T519"> MANUTIUS </text:span><text:span text:style-name="T511">OFFICIATE</text:span><text:span text:style-name="T484"> </text:span><text:span text:style-name="T519">ALDINE PRESS.</text:span><text:span text:style-name="T452"><text:line-break/></text:span><text:span text:style-name="T520">BIBLICAL PHILOLOGY - </text:span><text:span text:style-name="T519">DESIDERIUS ERASMUS.</text:span><text:span text:style-name="T452"><text:line-break/></text:span><text:span text:style-name="T785">DO NOT HIDE </text:span><text:span text:style-name="T800">BEACONS</text:span><text:span text:style-name="T785"> UNDER </text:span><text:span text:style-name="T786">BUSHELS</text:span><text:span text:style-name="T785"> - </text:span><text:span text:style-name="T520">HERODUTUS, ARISTOTLE - </text:span><text:span text:style-name="T452"><text:line-break/></text:span><text:span text:style-name="T786">ACADEM</text:span><text:span text:style-name="T797">IES</text:span><text:span text:style-name="T786"> DISTRIBUTE ERUDIT</text:span><text:span text:style-name="T797">E</text:span><text:span text:style-name="T786"> </text:span><text:span text:style-name="T790">APOSTLE</text:span><text:span text:style-name="T797">S</text:span><text:span text:style-name="T790">.</text:span><text:span text:style-name="T786"><text:line-break/></text:span><text:span text:style-name="T452"><text:line-break/></text:span><text:span text:style-name="T520">THOMAS MORE </text:span><text:span text:style-name="T797">GIVE TYNDALE </text:span><text:span text:style-name="T804">AND </text:span><text:span text:style-name="T797">ZWINGLI</text:span><text:span text:style-name="T520"> </text:span><text:span text:style-name="T797">NEEDFUL </text:span><text:span text:style-name="T786">LESSON</text:span><text:span text:style-name="T797">S.</text:span><text:span text:style-name="T452"><text:line-break/></text:span><text:span text:style-name="T520">COLET </text:span><text:span text:style-name="T800">SPORT</text:span><text:span text:style-name="T520"> </text:span><text:span text:style-name="T786">MERCER </text:span><text:span text:style-name="T797">LIVERY ALONG WITH </text:span><text:span text:style-name="T786">THOMAS GRESHAM.</text:span><text:span text:style-name="T519"><text:line-break/></text:span><text:span text:style-name="T509"><text:line-break/></text:span><text:span text:style-name="T527">HESIOD: </text:span><text:span text:style-name="T504">THEOGONY –</text:span><text:span text:style-name="T507"> HEREDITY OF </text:span><text:span text:style-name="T509">SPECTERS</text:span><text:span text:style-name="T507"> - </text:span><text:span text:style-name="T506"><text:line-break/></text:span><text:span text:style-name="T507">FOSTER CARE COSMOGONY; </text:span><text:span text:style-name="T509">LOW SELF-WORTH DISMEMBER</text:span><text:span text:style-name="T484">S</text:span><text:span text:style-name="T509">.</text:span><text:span text:style-name="T506"><text:line-break/></text:span><text:span text:style-name="T452"><text:line-break/></text:span><text:span text:style-name="T509">TORCHLIGHT </text:span><text:span text:style-name="T517">TO</text:span><text:span text:style-name="T509"> THE SECULAR - ENDURE BLINDFOLD </text:span><text:span text:style-name="T528">THEMIS;</text:span><text:span text:style-name="T452"><text:line-break/></text:span><text:span text:style-name="T529">EXSANGUINATE REMEDY - STIMULAT</text:span><text:span text:style-name="T525">E STEADY</text:span><text:span text:style-name="T529"> MENSES.</text:span><text:span text:style-name="T452"><text:line-break/><text:line-break/></text:span><text:span text:style-name="T1184">HOWL </text:span><text:span text:style-name="T1185">LIKE </text:span><text:span text:style-name="T1186">VORACIOUS</text:span><text:span text:style-name="T1185"> </text:span><text:span text:style-name="T1184">WEREWOLVES </text:span><text:span text:style-name="T1185">ON HARVEST</text:span><text:span text:style-name="T1184"> </text:span><text:span text:style-name="T1187">ECLIPSE.</text:span><text:span text:style-name="T452"><text:line-break/></text:span><text:span text:style-name="T511">PRONOUNCE PAPAL BULL</text:span><text:span text:style-name="T513">S</text:span><text:span text:style-name="T511"> </text:span><text:span text:style-name="T519">HUMAN </text:span><text:span text:style-name="T509">NEMESIS.</text:span><text:span text:style-name="T452"><text:line-break/><text:line-break/><text:line-break/><text:line-break/><text:line-break/><text:line-break/><text:line-break/><text:line-break/><text:line-break/><text:line-break/><text:line-break/><text:line-break/></text:span><text:span text:style-name="T542">As I tuned to truth and spirit </text:span><text:span text:style-name="T543">an incessant </text:span><text:span text:style-name="T544">warbling</text:span><text:span text:style-name="T545"><text:line-break/></text:span><text:span text:style-name="T543">made pitches of truth sharp </text:span><text:span text:style-name="T546">or</text:span><text:span text:style-name="T543"> flat to clarity.</text:span><text:span text:style-name="T1191"><text:line-break/><text:line-break/></text:span><text:span text:style-name="T1208">Solon </text:span><text:span text:style-name="T1188">gives Athenians the</text:span><text:span text:style-name="T1208"> Rhetra </text:span><text:span text:style-name="T1212">scribed on stone - <text:line-break/></text:span><text:soft-page-break/><text:span text:style-name="T1188">the </text:span><text:span text:style-name="T1212">gods’ fingers caress stele </text:span><text:span text:style-name="T1188">in</text:span><text:span text:style-name="T1212"> grottos.</text:span><text:span text:style-name="T1208"><text:line-break/></text:span><text:span text:style-name="T1188">Engravings are sturdy </text:span><text:span text:style-name="T1190">since they are struck to </text:span><text:span text:style-name="T1189">rock</text:span><text:span text:style-name="T1190"> - </text:span><text:span text:style-name="T1188"><text:line-break/></text:span><text:span text:style-name="T1189">commandments adamantine </text:span><text:span text:style-name="T1213">corner</text:span><text:span text:style-name="T1189"> </text:span><text:span text:style-name="T1214">the</text:span><text:span text:style-name="T1213"> </text:span><text:span text:style-name="T1189">Tanakh.<text:line-break/></text:span><text:span text:style-name="T1213">S</text:span><text:span text:style-name="T1190">lurried pulp</text:span><text:span text:style-name="T1188"> </text:span><text:span text:style-name="T1190">and typeset let anthologies be dense</text:span><text:span text:style-name="T1208"><text:line-break/></text:span><text:span text:style-name="T1213">so </text:span><text:span text:style-name="T1189">Roman Civil Law </text:span><text:span text:style-name="T1213">can</text:span><text:span text:style-name="T1189"> practice bar and bench.</text:span><text:span text:style-name="T1208"><text:line-break/><text:line-break/></text:span><text:span text:style-name="T1215">Rurik </text:span><text:span text:style-name="T1216">leads the</text:span><text:span text:style-name="T1201"> </text:span><text:span text:style-name="T1217">Rus</text:span><text:span text:style-name="T1218"> Khanate </text:span><text:span text:style-name="T1216">to Kiev from</text:span><text:span text:style-name="T1218"> Sweden;</text:span><text:span text:style-name="T1217"><text:line-break/>Varangians </text:span><text:span text:style-name="T1216">abandoned their northern snowy eden</text:span><text:span text:style-name="T1191"><text:line-break/></text:span><text:span text:style-name="T1219">and settled</text:span><text:span text:style-name="T1216"> </text:span><text:span text:style-name="T1219">with</text:span><text:span text:style-name="T1216"> Greece </text:span><text:span text:style-name="T1219">forfeiting</text:span><text:span text:style-name="T1216"> their estates?<text:line-break/>Why did all those young men leave their birthright place?</text:span><text:span text:style-name="T1191"><text:line-break/></text:span><text:span text:style-name="T1202">Simon of Bulgaria </text:span><text:span text:style-name="T1220">wrangles </text:span><text:span text:style-name="T1221">down</text:span><text:span text:style-name="T1220"> Arpad:<text:line-break/>Magyars want to liberate </text:span><text:span text:style-name="T1221">assailed</text:span><text:span text:style-name="T1220"> Avar lands.</text:span><text:span text:style-name="T1191"><text:line-break/></text:span><text:span text:style-name="T1216">The basileus calls a</text:span><text:span text:style-name="T1208"> </text:span><text:span text:style-name="T1204">huddle </text:span><text:span text:style-name="T1212">for platonic synod -<text:line-break/>after clashes with</text:span><text:span text:style-name="T1218"> </text:span><text:span text:style-name="T1211">barbarians he needs more matter</text:span><text:span text:style-name="T1218"> </text:span><text:span text:style-name="T1211">printed.</text:span><text:span text:style-name="T1191"><text:line-break/><text:line-break/></text:span><text:span text:style-name="T1188">W</text:span><text:span text:style-name="T1208">hite </text:span><text:span text:style-name="T1188">T</text:span><text:span text:style-name="T1208">iger</text:span><text:span text:style-name="T1212"> </text:span><text:span text:style-name="T1188">Hall Conference – Ban Gu edits Bai Hu Tong</text:span><text:span text:style-name="T1191"><text:line-break/></text:span><text:span text:style-name="T1188">to solidify the dynasts ruling over Han.</text:span><text:span text:style-name="T1212"><text:line-break/></text:span><text:span text:style-name="T1191"><text:line-break/></text:span><text:span text:style-name="T1219">Yamato conjugates with Soga and Wa eschews kofun - </text:span><text:span text:style-name="T1191"><text:line-break/></text:span><text:span text:style-name="T1221">instead </text:span><text:span text:style-name="T1220">kowtowing to Seiōbo’s exotic peachy boons.</text:span><text:span text:style-name="T1191"><text:line-break/><text:line-break/></text:span><text:span text:style-name="T1218">Bushido on the axis </text:span><text:span text:style-name="T1216">is a multiplying force -<text:line-break/>sometimes the </text:span><text:span text:style-name="T1222">fulcrum slips</text:span><text:span text:style-name="T1216"> and inferno is recourse.<text:line-break/></text:span><text:span text:style-name="T1211">Intangible</text:span><text:span text:style-name="T1216"> power </text:span><text:span text:style-name="T1211">kindles flares occult - <text:line-break/></text:span><text:span text:style-name="T1223">fission, fusion,</text:span><text:span text:style-name="T1211"> ultima - atomic penult.</text:span><text:span text:style-name="T1191"><text:line-break/><text:line-break/></text:span><text:span text:style-name="T1219">Societal and linguistic shifts cascade into ethics.</text:span><text:span text:style-name="T1191"><text:line-break/></text:span><text:span text:style-name="T1190">Africa </text:span><text:span text:style-name="T1220">has seen</text:span><text:span text:style-name="T1190"> enough to deserve its own epic.</text:span><text:span text:style-name="T1191"><text:line-break/><text:line-break/></text:span><text:span text:style-name="T1188">Concentric circles in the sands, aqueous pyramids… <text:line-break/></text:span><text:span text:style-name="T1220">Is the bermuda triangle wherein Cthulu lives?</text:span><text:span text:style-name="T1188"><text:line-break/><text:line-break/></text:span><text:span text:style-name="T547">Chain-smoking guns fired – </text:span><text:span text:style-name="T548">threat level:</text:span><text:span text:style-name="T536"> midnight</text:span><text:span text:style-name="T531"> </text:span><text:span text:style-name="T549">DEW.</text:span><text:span text:style-name="T1188"><text:line-break/></text:span><text:span text:style-name="T1220">The Banyan Tree is cinder now </text:span><text:span text:style-name="T1393">and</text:span><text:span text:style-name="T1220"> </text:span><text:span text:style-name="T1393">Paradise is lost…</text:span><text:span text:style-name="T1188"><text:line-break/><text:line-break/>What on earth is going on?</text:span><text:span text:style-name="T1191"><text:line-break/><text:line-break/></text:span><text:span text:style-name="T1220">Blame the N</text:span><text:span text:style-name="T1188">azis!</text:span><text:span text:style-name="T1191"><text:line-break/><text:line-break/><text:line-break/></text:span><text:span text:style-name="T452"><text:line-break/><text:line-break/></text:span><text:soft-page-break/><text:span text:style-name="T550">R</text:span><text:span text:style-name="T551">ecognize the damage done and worthy enemies.</text:span><text:span text:style-name="T531"><text:line-break/></text:span><text:span text:style-name="T552">Quickdraw bandito evil and </text:span><text:span text:style-name="T553">pin</text:span><text:span text:style-name="T552"> </text:span><text:span text:style-name="T457">lax </text:span><text:span text:style-name="T552">mentalities.</text:span><text:span text:style-name="T554"><text:line-break/><text:line-break/></text:span><text:span text:style-name="T555">Put on the gloves of wit and love</text:span><text:span text:style-name="T556"> </text:span><text:span text:style-name="T555">and warm-up to</text:span><text:span text:style-name="T556"> </text:span><text:span text:style-name="T555">rope-the-dope - </text:span><text:span text:style-name="T556"><text:line-break/></text:span><text:span text:style-name="T555">the </text:span><text:span text:style-name="T557">roided</text:span><text:span text:style-name="T555"> petty arguments and heavyweighted hope.<text:line-break/></text:span><text:span text:style-name="T558">Learn the rules of every</text:span><text:span text:style-name="T555"> ring and </text:span><text:span text:style-name="T559">pound sand with</text:span><text:span text:style-name="T560"> dragon hand.</text:span><text:span text:style-name="T555"><text:line-break/></text:span><text:span text:style-name="T561">A</text:span><text:span text:style-name="T560">void </text:span><text:span text:style-name="T550">brazen</text:span><text:span text:style-name="T561"> cheapshot gloves</text:span><text:span text:style-name="T555"> </text:span><text:span text:style-name="T561">so </text:span><text:span text:style-name="T557">falsehoods fail to land.</text:span><text:span text:style-name="T555"><text:line-break/><text:line-break/></text:span><text:span text:style-name="T1224">The porcelain </text:span><text:span text:style-name="T1187">production</text:span><text:span text:style-name="T1224"> which </text:span><text:span text:style-name="T1225">Wedgewood </text:span><text:span text:style-name="T1224">achieved</text:span><text:span text:style-name="T1225"><text:line-break/></text:span><text:span text:style-name="T1224">was a drop in the bucket to the Beagle at sea.</text:span><text:span text:style-name="T555"><text:line-break/><text:line-break/></text:span><text:span text:style-name="T457">No need to be smart:</text:span><text:span text:style-name="T1226"> </text:span><text:span text:style-name="T1227">just </text:span><text:span text:style-name="T1228">be</text:span><text:span text:style-name="T1226"> wiser than wise - <text:line-break/></text:span><text:span text:style-name="T1228">Obtain</text:span><text:span text:style-name="T1226"> </text:span><text:span text:style-name="T1229">inner</text:span><text:span text:style-name="T1226"> strength </text:span><text:span text:style-name="T1229">which Alceaus</text:span><text:span text:style-name="T1226"> </text:span><text:span text:style-name="T1228">can’t find</text:span><text:span text:style-name="T1226"> </text:span><text:span text:style-name="T1228">in any adaption</text:span><text:span text:style-name="T1226"> </text:span><text:span text:style-name="T1228">of</text:span><text:span text:style-name="T1230"> </text:span><text:span text:style-name="T1226">Odyssey</text:span><text:span text:style-name="T1228">s</text:span><text:span text:style-name="T1226">;</text:span><text:span text:style-name="T1229"><text:line-break/></text:span><text:span text:style-name="T1231">w</text:span><text:span text:style-name="T1229">hat is a warrior without war? A hero lacking stories? </text:span><text:span text:style-name="T555"><text:line-break/><text:line-break/></text:span><text:span text:style-name="T557">The reigning champ is </text:span><text:span text:style-name="T551">nimbus’d;</text:span><text:span text:style-name="T557"> the weigh-in </text:span><text:span text:style-name="T551">a sick joke</text:span><text:span text:style-name="T557">.</text:span><text:span text:style-name="T555"><text:line-break/></text:span><text:span text:style-name="T562">Three</text:span><text:span text:style-name="T551"> hype men</text:span><text:span text:style-name="T550"> from back east are </text:span><text:span text:style-name="T563">paneled for</text:span><text:span text:style-name="T550"> the bout.</text:span><text:span text:style-name="T555"><text:line-break/><text:line-break/></text:span><text:span text:style-name="T1224">Eleanor</text:span><text:span text:style-name="T1225"> </text:span><text:span text:style-name="T1224">overlooked </text:span><text:span text:style-name="T1232">patenting</text:span><text:span text:style-name="T1224"> impervious works;</text:span><text:span text:style-name="T1191"><text:line-break/></text:span><text:span text:style-name="T1224">until very recently Coade’s method was unsure.</text:span><text:span text:style-name="T555"><text:line-break/><text:line-break/></text:span><text:span text:style-name="T564">Pugilistic impulses </text:span><text:span text:style-name="T565">tempered by keen senses</text:span><text:span text:style-name="T555"><text:line-break/></text:span><text:span text:style-name="T565">and diligence due to evil break through all defenses.</text:span><text:span text:style-name="T555"><text:line-break/><text:line-break/>Boxing is a betting sport held in the fist of luck<text:line-break/></text:span><text:span text:style-name="T561">and Fortuna does not favor him who knows the game’s a hoax.</text:span><text:span text:style-name="T556"><text:line-break/></text:span><text:span text:style-name="T557">Be </text:span><text:span text:style-name="T550">aloof from</text:span><text:span text:style-name="T557"> n</text:span><text:span text:style-name="T555">asty jabs; </text:span><text:span text:style-name="T561">weave and </text:span><text:span text:style-name="T566">skip</text:span><text:span text:style-name="T561"> and duck;</text:span><text:span text:style-name="T555"><text:line-break/></text:span><text:span text:style-name="T455">i</text:span><text:span text:style-name="T566">f you can dodge an insult you can dodge anger. <text:line-break/><text:line-break/></text:span><text:span text:style-name="T551">Be like water, friend.<text:line-break/>False tactics attract insult.<text:line-break/>Butterfly issue?</text:span><text:span text:style-name="T531"><text:line-break/><text:line-break/><text:line-break/><text:line-break/><text:line-break/><text:line-break/><text:line-break/><text:line-break/></text:span><text:span text:style-name="T1191"><text:line-break/><text:line-break/></text:span><text:span text:style-name="T531"><text:line-break/></text:span><text:soft-page-break/><text:span text:style-name="T531"><text:line-break/><text:line-break/></text:span><text:span text:style-name="T567">CYBELE MANY BREASTED </text:span><text:span text:style-name="T568">NURTURE</text:span><text:span text:style-name="T569"> THE</text:span><text:span text:style-name="T567"> MAN - <text:line-break/>INCUBATOR FOR METATRON PLAN:<text:line-break/>GROW CABBAGE PATCH BABIES EXPRESS SHIPPED BY POST <text:line-break/>THE TRAINS SCREAMING CRAZY TO HOMESTEAD IN HOPE.<text:line-break/>GREAT EXPERIMENTS PAY OFF AND INVESTORS ARE PLEASED<text:line-break/>MAN-TOOLS TAKE CREDIT AND SILVER WITH FEE</text:span><text:span text:style-name="T568">$.</text:span><text:span text:style-name="T567"><text:line-break/><text:line-break/></text:span><text:span text:style-name="T570">SEND</text:span><text:span text:style-name="T567"> SEEKERS: </text:span><text:span text:style-name="T572">FIND</text:span><text:span text:style-name="T567">. MAINTAIN BALANCE FOR STRIF</text:span><text:span text:style-name="T568">E;</text:span><text:span text:style-name="T567"><text:line-break/></text:span><text:span text:style-name="T573">RECESSED SKULLS IN</text:span><text:span text:style-name="T567"> CATACOMBS STRUGGLE WITH SIGHT.<text:line-break/><text:line-break/>TEACH NAUGHTY CHILDREN [THE MISSION OF FRIENDS]<text:line-break/></text:span><text:span text:style-name="T557">HIJACK</text:span><text:span text:style-name="T567"> THE </text:span><text:span text:style-name="T557">GATE</text:span><text:span text:style-name="T567"> </text:span><text:span text:style-name="T557">OF</text:span><text:span text:style-name="T567"> THE </text:span><text:span text:style-name="T568">CONE</text:span><text:span text:style-name="T567"> IN THEIR HEADS:<text:line-break/><text:line-break/>THE…… </text:span><text:span text:style-name="T574">ENERGY</text:span><text:span text:style-name="T575">…</text:span><text:span text:style-name="T567">… THEIR HEARTS </text:span><text:span text:style-name="T574">THINK</text:span><text:span text:style-name="T567">…… THE </text:span><text:span text:style-name="T557">SPARK</text:span><text:span text:style-name="T567"> OF THEIR </text:span><text:span text:style-name="T576">GHOST</text:span><text:span text:style-name="T577">\</text:span><text:span text:style-name="T569">\\\\\</text:span><text:span text:style-name="T577">II</text:span><text:span text:style-name="T575">OOOOOOOOOOOOOOOOOO</text:span><text:span text:style-name="T805">O</text:span><text:span text:style-name="T567"><text:line-break/><text:line-break/><text:line-break/><text:line-break/>RUN: </text:span><text:span text:style-name="T574">COLUMB</text:span><text:span text:style-name="T578">A</text:span><text:span text:style-name="T574">.</text:span><text:span text:style-name="T789">columbia</text:span><text:span text:style-name="T567"><text:line-break/><text:line-break/><text:line-break/><text:line-break/>…… </text:span><text:span text:style-name="T579">UPDATE</text:span><text:span text:style-name="T569"> THE CODE</text:span><text:span text:style-name="T575">……</text:span><text:span text:style-name="T567"><text:line-break/><text:line-break/><text:line-break/><text:line-break/></text:span><text:span text:style-name="T568">SIMILAR FUNCTIONS: SIMILAR MEANS:<text:line-break/>ALL END FORE</text:span><text:span text:style-name="T569">TOLD</text:span><text:span text:style-name="T568"> THROUGH </text:span><text:span text:style-name="T574">A </text:span><text:span text:style-name="T575">BURNISHED</text:span><text:span text:style-name="T577"> MYSTER</text:span><text:span text:style-name="T574">Y</text:span><text:span text:style-name="T568">.</text:span><text:span text:style-name="T567"><text:line-break/><text:line-break/><text:line-break/><text:line-break/><text:line-break/><text:line-break/><text:line-break/><text:line-break/><text:line-break/><text:line-break/><text:line-break/></text:span><text:span text:style-name="T580"><text:line-break/></text:span><text:span text:style-name="T531">… <text:line-break/></text:span><text:soft-page-break/><text:span text:style-name="T531"><text:line-break/>- </text:span><text:span text:style-name="T581">looking back I saw the ones I love who love - </text:span><text:span text:style-name="T582">all free.</text:span><text:span text:style-name="T581"><text:line-break/><text:line-break/></text:span><text:span text:style-name="T582">I saw us all so small - like </text:span><text:span text:style-name="T583">prudent</text:span><text:span text:style-name="T582"> beetles on their way,<text:line-break/>like humpbacks</text:span><text:span text:style-name="T581"> </text:span><text:span text:style-name="T582">who migrating part the seas </text:span><text:span text:style-name="T584">through</text:span><text:span text:style-name="T582"> </text:span><text:span text:style-name="T574">thoughts</text:span><text:span text:style-name="T582"> they say.<text:line-break/></text:span><text:span text:style-name="T455">U</text:span><text:span text:style-name="T582">pon our t</text:span><text:span text:style-name="T585">urtle</text:span><text:span text:style-name="T582"> backs rests a weight which some call weorold;<text:line-break/>Atlas went out fishing for a merma</text:span><text:span text:style-name="T586">n</text:span><text:span text:style-name="T582"> or a pearl…<text:line-break/><text:line-break/>Woman man earth harmony - unheard perfect song<text:line-break/>… ! </text:span><text:span text:style-name="T587">T</text:span><text:span text:style-name="T582">he whistles blowing wild; the great trees have been wronged!<text:line-break/></text:span><text:span text:style-name="T588">D</text:span><text:span text:style-name="T582">olphins raft survivors to </text:span><text:span text:style-name="T570">nearby</text:span><text:span text:style-name="T582"> soggy shores… <text:line-break/></text:span><text:span text:style-name="T589">M</text:span><text:span text:style-name="T582">esas - </text:span><text:span text:style-name="T590">majestic</text:span><text:span text:style-name="T582"> trophies - a narrative is born…<text:line-break/><text:line-break/>Information from inside was needed for the break;<text:line-break/>to know the functions of our </text:span><text:span text:style-name="T576">souls</text:span><text:span text:style-name="T582"> and how we stay awake…</text:span><text:span text:style-name="T581"><text:line-break/><text:line-break/>… </text:span><text:span text:style-name="T582">s</text:span><text:span text:style-name="T581">omehow the </text:span><text:span text:style-name="T591">lode</text:span><text:span text:style-name="T581"> of failure </text:span><text:span text:style-name="T592">crashed</text:span><text:span text:style-name="T593"> through</text:span><text:span text:style-name="T581"> </text:span><text:span text:style-name="T594">primal</text:span><text:span text:style-name="T582"> </text:span><text:span text:style-name="T595">mist</text:span><text:span text:style-name="T582"> and</text:span><text:span text:style-name="T581"> salt…<text:line-break/></text:span><text:span text:style-name="T587">S</text:span><text:span text:style-name="T581">omething I should have said or done to mend the seismic faults?<text:line-break/></text:span><text:span text:style-name="T587">Is this the sin which all men </text:span><text:span text:style-name="T596">know</text:span><text:span text:style-name="T587">? The sins </text:span><text:span text:style-name="T588">my</text:span><text:span text:style-name="T587"> paters taught?<text:line-break/></text:span><text:span text:style-name="T584">So </text:span><text:span text:style-name="T588">i</text:span><text:span text:style-name="T597"> should</text:span><text:span text:style-name="T584"> ple</text:span><text:span text:style-name="T597">ad</text:span><text:span text:style-name="T584"> no contest </text:span><text:span text:style-name="T588">to</text:span><text:span text:style-name="T587"> </text:span><text:span text:style-name="T598">chosen brothers’</text:span><text:span text:style-name="T587"> lot</text:span><text:span text:style-name="T598">s</text:span><text:span text:style-name="T587">?<text:line-break/></text:span><text:span text:style-name="T581"><text:line-break/></text:span><text:span text:style-name="T599">Somewhere before these cycles of </text:span><text:span text:style-name="T587">the</text:span><text:span text:style-name="T599"> nightmares </text:span><text:span text:style-name="T574">in our</text:span><text:span text:style-name="T599"> dreams -</text:span><text:span text:style-name="T581"><text:line-break/></text:span><text:span text:style-name="T582">s</text:span><text:span text:style-name="T599">omewhen adjacent to </text:span><text:span text:style-name="T582">the mouth of </text:span><text:span text:style-name="T592">C</text:span><text:span text:style-name="T582">ron</text:span><text:span text:style-name="T592">o</text:span><text:span text:style-name="T582">s it would seem</text:span><text:span text:style-name="T599">…</text:span><text:span text:style-name="T581"><text:line-break/></text:span><text:span text:style-name="T587">a</text:span><text:span text:style-name="T581"> fractured crystal vision, </text:span><text:span text:style-name="T600">but some memories unfade:</text:span><text:span text:style-name="T581"><text:line-break/>that life was not supposed to be to die and go insane.<text:line-break/><text:line-break/>Neither Doom of Mandos nor the curses wrought by Cain</text:span><text:span text:style-name="T531"><text:line-break/></text:span><text:span text:style-name="T601">conveys the</text:span><text:span text:style-name="T581"> guilt of traitorous kin and how their judgment lay</text:span><text:span text:style-name="T582">s</text:span><text:span text:style-name="T581">.<text:line-break/><text:line-break/>Venus </text:span><text:span text:style-name="T602">grins</text:span><text:span text:style-name="T581"> and blushes (his wings are folded tight);</text:span><text:span text:style-name="T531"><text:line-break/></text:span><text:span text:style-name="T581">no poem knows the terror of free-</text:span><text:span text:style-name="T578">diving</text:span><text:span text:style-name="T581"> into night.</text:span><text:span text:style-name="T567"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567"><text:line-break/></text:span><text:span text:style-name="T603">The runts are swung to </text:span><text:span text:style-name="T604">smash</text:span><text:span text:style-name="T603"> </text:span><text:span text:style-name="T605">then tossed; </text:span><text:span text:style-name="T603">big pigs keep bellies fat </text:span><text:span text:style-name="T593">-</text:span><text:span text:style-name="T603"><text:line-break/></text:span><text:span text:style-name="T606">hooks on </text:span><text:span text:style-name="T596">an</text:span><text:span text:style-name="T606"> assembly line support a bleeding mass</text:span><text:span text:style-name="T603"><text:line-break/></text:span><text:span text:style-name="T593">w</text:span><text:span text:style-name="T605">hich bled, butchered, and portioned is thankfully received<text:line-break/>on trays in cafeterias by </text:span><text:span text:style-name="T593">girls who</text:span><text:span text:style-name="T605"> </text:span><text:span text:style-name="T593">hungrily<text:line-break/>chew with their mouths closed, </text:span><text:span text:style-name="T596">click heels, and wash hands.</text:span><text:span text:style-name="T593"><text:line-break/></text:span><text:span text:style-name="T607">Stone’s throw away</text:span><text:span text:style-name="T593"> a </text:span><text:span text:style-name="T608">baby </text:span><text:span text:style-name="T571">cries</text:span><text:span text:style-name="T609"> </text:span><text:span text:style-name="T593">to try a different brand.</text:span><text:span text:style-name="T603"><text:line-break/><text:line-break/></text:span><text:span text:style-name="T607">What</text:span><text:span text:style-name="T608"> passes</text:span><text:span text:style-name="T607"> </text:span><text:span text:style-name="T608">for natural? </text:span><text:span text:style-name="T596">Taste buds </text:span><text:span text:style-name="T610">savour</text:span><text:span text:style-name="T608"> greed?<text:line-break/></text:span><text:span text:style-name="T596">A</text:span><text:span text:style-name="T608">ll </text:span><text:span text:style-name="T596">stir</text:span><text:span text:style-name="T609"> for</text:span><text:span text:style-name="T608"> enrichment </text:span><text:span text:style-name="T596">but</text:span><text:span text:style-name="T608"> </text:span><text:span text:style-name="T609">all</text:span><text:span text:style-name="T608"> is not a scheme?</text:span><text:span text:style-name="T603"><text:line-break/><text:line-break/></text:span><text:span text:style-name="T607">F</text:span><text:span text:style-name="T608">or progress no expense is saved.</text:span><text:span text:style-name="T603"><text:line-break/><text:line-break/></text:span><text:span text:style-name="T611">Grimy pateras troubling - </text:span><text:span text:style-name="T593">for </text:span><text:span text:style-name="T612">kings</text:span><text:span text:style-name="T593"> </text:span><text:span text:style-name="T612">the </text:span><text:span text:style-name="T593">dishes wait;<text:line-break/></text:span><text:span text:style-name="T612">i</text:span><text:span text:style-name="T593">n Rome </text:span><text:span text:style-name="T612">saints sup with Bacchus </text:span><text:span text:style-name="T569">who is pouring </text:span><text:span text:style-name="T612">to be raised.</text:span><text:span text:style-name="T603"><text:line-break/><text:line-break/></text:span><text:span text:style-name="T612">Obese wallets,</text:span><text:span text:style-name="T603"> </text:span><text:span text:style-name="T607">over-flowing</text:span><text:span text:style-name="T612"> </text:span><text:span text:style-name="T784">pride</text:span><text:span text:style-name="T612">,</text:span><text:span text:style-name="T603"> blood trickles down through drains<text:line-break/>with </text:span><text:span text:style-name="T609">grey</text:span><text:span text:style-name="T603">water to streams and </text:span><text:span text:style-name="T613">mud</text:span><text:span text:style-name="T603"> where </text:span><text:span text:style-name="T609">waste is</text:span><text:span text:style-name="T603"> washed away.</text:span><text:span text:style-name="T45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452"><text:line-break/></text:span><text:span text:style-name="T614"><text:line-break/></text:span><text:span text:style-name="T606">A</text:span><text:span text:style-name="T615"> </text:span><text:span text:style-name="T606">young man</text:span><text:span text:style-name="T615"> </text:span><text:span text:style-name="T606">childishly</text:span><text:span text:style-name="T615"> </text:span><text:span text:style-name="T606">asks</text:span><text:span text:style-name="T615">, “are not the </text:span><text:span text:style-name="T616">critters</text:span><text:span text:style-name="T615"> people too?”</text:span><text:span text:style-name="T617"><text:line-break/></text:span><text:span text:style-name="T603">I saw them flee and scream from pain; squirrels make family rooms<text:line-break/>and pigs are smart; a bit </text:span><text:span text:style-name="T606">filthy -</text:span><text:span text:style-name="T603"> </text:span><text:span text:style-name="T606">but </text:span><text:span text:style-name="T603">are we so unlike the pigs?<text:line-break/>(I learned later </text:span><text:span text:style-name="T606">how </text:span><text:span text:style-name="T603">over-washing </text:span><text:span text:style-name="T618">break</text:span><text:span text:style-name="T593">s</text:span><text:span text:style-name="T618"> down the cells of</text:span><text:span text:style-name="T603"> skin).</text:span><text:span text:style-name="T617"><text:line-break/><text:line-break/></text:span><text:span text:style-name="T619">The </text:span><text:span text:style-name="T620">c</text:span><text:span text:style-name="T574">astors</text:span><text:span text:style-name="T619"> </text:span><text:span text:style-name="T574">keep</text:span><text:span text:style-name="T619"> their </text:span><text:span text:style-name="T574">mansions</text:span><text:span text:style-name="T619"> </text:span><text:span text:style-name="T574">while</text:span><text:span text:style-name="T619"> the salmon </text:span><text:span text:style-name="T574">smooch</text:span><text:span text:style-name="T619"> upstream:<text:line-break/></text:span><text:span text:style-name="T618">Is th</text:span><text:span text:style-name="T573">is</text:span><text:span text:style-name="T619"> </text:span><text:span text:style-name="T621">imagination of</text:span><text:span text:style-name="T619"> an uninspired </text:span><text:span text:style-name="T593">theme</text:span><text:span text:style-name="T619">?<text:line-break/>So I asked the wise and preachers; from </text:span><text:span text:style-name="T571">club</text:span><text:span text:style-name="T621"> to church</text:span><text:span text:style-name="T619"> I went – <text:s/>asking:<text:line-break/>“Are the </text:span><text:span text:style-name="T622">butt</text:span><text:span text:style-name="T619">-glands of a beaver such a satisfying scent?”</text:span><text:span text:style-name="T617"><text:line-break/><text:line-break/></text:span><text:span text:style-name="T621">Are the fibers</text:span><text:span text:style-name="T618"> of </text:span><text:span text:style-name="T574">a</text:span><text:span text:style-name="T618"> bull </text:span><text:span text:style-name="T622">designed to keep hunger at bay</text:span><text:span text:style-name="T618">?<text:line-break/></text:span><text:span text:style-name="T574">(I </text:span><text:span text:style-name="T622">know</text:span><text:span text:style-name="T574"> fiber keeps us regular; and fiber’s good, they say… )</text:span><text:span text:style-name="T618"><text:line-break/><text:line-break/></text:span><text:span text:style-name="T622">Are the hardy verdant weeds far too bitter to digest?<text:line-break/>Are mushrooms </text:span><text:span text:style-name="T620">underground</text:span><text:span text:style-name="T622"> assassins </text:span><text:span text:style-name="T621">lurking for the best?</text:span><text:span text:style-name="T618"><text:line-break/><text:line-break/></text:span><text:span text:style-name="T623">Dig a hole, lick psychic wounds, and fast beyond belief:</text:span><text:span text:style-name="T618"><text:line-break/></text:span><text:span text:style-name="T624">meditate and be yourself utterly and l</text:span><text:span text:style-name="T625">ief.</text:span><text:span text:style-name="T618"><text:line-break/></text:span><text:span text:style-name="T617"><text:line-break/></text:span><text:span text:style-name="T626">Peaceful bovines</text:span><text:span text:style-name="T603"> </text:span><text:span text:style-name="T626">chew, moo, and snort the air all day;</text:span><text:span text:style-name="T603"><text:line-break/>when they are glad they </text:span><text:span text:style-name="T627">prance</text:span><text:span text:style-name="T603"> </text:span><text:span text:style-name="T574">and with</text:span><text:span text:style-name="T606"> </text:span><text:span text:style-name="T628">the elk cows</text:span><text:span text:style-name="T606"> </text:span><text:span text:style-name="T570">talk</text:span><text:span text:style-name="T606"> and </text:span><text:span text:style-name="T621">play</text:span><text:span text:style-name="T606">.</text:span><text:span text:style-name="T617"><text:line-break/><text:line-break/></text:span><text:span text:style-name="T484">Unfurl </text:span><text:span text:style-name="T629">curled</text:span><text:span text:style-name="T484"> whiskers </text:span><text:span text:style-name="T512">and grip your toes to dirt - </text:span><text:span text:style-name="T617"><text:line-break/></text:span><text:span text:style-name="T512">so much has been pillaged and some will need relearned.</text:span><text:span text:style-name="T617"><text:line-break/><text:line-break/></text:span><text:span text:style-name="T629">Winter retreat</text:span><text:span text:style-name="T630"> </text:span><text:span text:style-name="T629">to</text:span><text:span text:style-name="T630"> rabbit holes </text:span><text:span text:style-name="T629">and learn how they entwine.</text:span><text:span text:style-name="T617"><text:line-break/></text:span><text:span text:style-name="T629">Relish every moment – relax yourself supine.</text:span><text:span text:style-name="T617"><text:line-break/><text:line-break/></text:span><text:span text:style-name="T628">A duck would tend your garden, and goats w</text:span><text:span text:style-name="T621">ill</text:span><text:span text:style-name="T628"> trim your brush.</text:span><text:span text:style-name="T617"><text:line-break/></text:span><text:span text:style-name="T628">The Cintāmaṇi might be shiny, but </text:span><text:span text:style-name="T631">our</text:span><text:span text:style-name="T628"> earth could be so lush.</text:span><text:span text:style-name="T567"><text:line-break/><text:line-break/><text:line-break/><text:line-break/><text:line-break/><text:line-break/><text:line-break/><text:line-break/><text:line-break/><text:line-break/><text:line-break/></text:span><text:soft-page-break/><text:span text:style-name="T567"><text:line-break/><text:line-break/><text:line-break/><text:line-break/><text:line-break/><text:line-break/><text:line-break/><text:line-break/><text:line-break/></text:span><text:span text:style-name="T790">RUN: </text:span><text:span text:style-name="T795">MUHAMMED</text:span><text:span text:style-name="T790">.al-ʻuzzā</text:span><text:span text:style-name="T567"><text:line-break/><text:line-break/><text:line-break/></text:span><text:span text:style-name="T526">DIKE </text:span><text:span text:style-name="T520">FACILITATE </text:span><text:span text:style-name="T527">COMMON </text:span><text:span text:style-name="T520">TRIBAL DESPONDENCE.</text:span><text:span text:style-name="T514"><text:line-break/></text:span><text:span text:style-name="T505">SUCCUMB </text:span><text:span text:style-name="T509">INITIAL CONDITIONS</text:span><text:span text:style-name="T505"> TO </text:span><text:span text:style-name="T520">PHYSICAL</text:span><text:span text:style-name="T509"> CONSTANTS.</text:span><text:span text:style-name="T567"><text:line-break/><text:line-break/></text:span><text:span text:style-name="T796">SENTRY </text:span><text:span text:style-name="T790">QURAYSH </text:span><text:span text:style-name="T795">PEDIGREE</text:span><text:span text:style-name="T790"> </text:span><text:span text:style-name="T796">METEORITE</text:span><text:span text:style-name="T795"> </text:span><text:span text:style-name="T790">KAABA.<text:line-break/></text:span><text:span text:style-name="T789">OMPHALOS </text:span><text:span text:style-name="T796">ERECTION – KHADIJA IS FLAWLESS.</text:span><text:span text:style-name="T567"><text:line-break/><text:line-break/></text:span><text:span text:style-name="T1233">DJINNS, GENES, GENIUS – </text:span><text:span text:style-name="T1234">INDWELL THOSE POSSESSING PROPERTIES</text:span><text:span text:style-name="T1191"><text:line-break/></text:span><text:span text:style-name="T1234">OF VACUITY AND SELF-INTEREST - VEX ABNORMALITIES.</text:span><text:span text:style-name="T1191"><text:line-break/><text:line-break/></text:span><text:span text:style-name="T1234">NABATEA SPRING - PROFIT IN THE GROUNDWORK;</text:span><text:span text:style-name="T1191"><text:line-break/></text:span><text:span text:style-name="T1234">PLUMB AND CHALK FOR PROPHETS THEN ABANDON TO THE TURKS.</text:span><text:span text:style-name="T1191"><text:line-break/><text:line-break/></text:span><text:span text:style-name="T1193">HOLLOW</text:span><text:span text:style-name="T1235"> ROC</text:span><text:span text:style-name="T1193">K</text:span><text:span text:style-name="T1235"> PETRA; STUPEFY THROUGH DRONE AND GONG - </text:span><text:span text:style-name="T1191"><text:line-break/></text:span><text:span text:style-name="T1235">PRECISELY CUT ACOUSTICS – TUNNEL CAVERNS OF DUNHUANG.</text:span><text:span text:style-name="T1191"><text:line-break/><text:line-break/></text:span><text:span text:style-name="T1234">AL-LAT </text:span><text:span text:style-name="T1235">ARABIAN MOMMY</text:span><text:span text:style-name="T1191">, </text:span><text:span text:style-name="T1234">DUSHARA </text:span><text:span text:style-name="T1235">CLASSIC DAD;</text:span><text:span text:style-name="T1191"><text:line-break/></text:span><text:span text:style-name="T1236">WRITE THE SOPHIST SCRIPT - SWAY FROM FEZ TO SAMARKAND.</text:span><text:span text:style-name="T1191"><text:line-break/><text:line-break/></text:span><text:span text:style-name="T1237">AVESTAN COMPENDIUMS </text:span><text:span text:style-name="T1236">AMALGAM LOCAL</text:span><text:span text:style-name="T1235"> FOLKLORE.</text:span><text:span text:style-name="T567"><text:line-break/></text:span><text:span text:style-name="T632">EXONYMS AND ENDONYMS LET HELLEN BE MUCH MOOR.</text:span><text:span text:style-name="T567"><text:line-break/><text:line-break/></text:span><text:span text:style-name="T492">THE DAO WHICH IS NAMED SHALL NOT BE THE ETERNAL DAO.</text:span><text:span text:style-name="T567"><text:line-break/><text:line-break/><text:line-break/><text:line-break/><text:line-break/><text:line-break/><text:line-break/><text:line-break/><text:line-break/></text:span><text:soft-page-break/><text:span text:style-name="T567"><text:line-break/><text:line-break/><text:line-break/><text:line-break/><text:line-break/><text:line-break/><text:line-break/></text:span><text:span text:style-name="T633">On the </text:span><text:span text:style-name="T573">way</text:span><text:span text:style-name="T633"> for truth and spirit, I knew that I had sinned:<text:line-break/></text:span><text:span text:style-name="T634">I chose to </text:span><text:span text:style-name="T593">live my life without </text:span><text:span text:style-name="T635">a</text:span><text:span text:style-name="T593"> judge’s opinion.</text:span><text:span text:style-name="T634"><text:line-break/></text:span><text:span text:style-name="T593">Yet do not twist and think that perception is unseen<text:line-break/>or that a reaper </text:span><text:span text:style-name="T501">has</text:span><text:span text:style-name="T593"> not sow</text:span><text:span text:style-name="T501">n</text:span><text:span text:style-name="T593"> our </text:span><text:span text:style-name="T636">death</text:span><text:span text:style-name="T593"> into th</text:span><text:span text:style-name="T637">is dream</text:span><text:span text:style-name="T593">…</text:span><text:span text:style-name="T452"><text:line-break/><text:line-break/></text:span><text:span text:style-name="T550">All the </text:span><text:span text:style-name="T638">body</text:span><text:span text:style-name="T550"> beating and naught would see us stopped<text:line-break/>The ones w</text:span><text:span text:style-name="T805">ho</text:span><text:span text:style-name="T550"> love </text:span><text:span text:style-name="T805">around us, </text:span><text:span text:style-name="T550">within us, </text:span><text:span text:style-name="T639">cheering on.</text:span><text:span text:style-name="T550"> </text:span><text:span text:style-name="T452"><text:line-break/><text:line-break/></text:span><text:span text:style-name="T640">I quested to the tower to unfailing end;<text:line-break/>I climbed the stairs 10 flights per bound, by 3 </text:span><text:span text:style-name="T570">I</text:span><text:span text:style-name="T640"> sp</text:span><text:span text:style-name="T641">a</text:span><text:span text:style-name="T640">t to rest;<text:line-break/></text:span><text:span text:style-name="T642">I </text:span><text:span text:style-name="T641">ptyalized on</text:span><text:span text:style-name="T642"> </text:span><text:span text:style-name="T639">enclaved</text:span><text:span text:style-name="T642"> </text:span><text:span text:style-name="T639">idols</text:span><text:span text:style-name="T640">, </text:span><text:span text:style-name="T642">hocked a lugie </text:span><text:span text:style-name="T641">at</text:span><text:span text:style-name="T642"> </text:span><text:span text:style-name="T643">larnakes;</text:span><text:span text:style-name="T642"><text:line-break/></text:span><text:span text:style-name="T644">showed</text:span><text:span text:style-name="T642"> the </text:span><text:span text:style-name="T644">dossers</text:span><text:span text:style-name="T643"> I </text:span><text:span text:style-name="T644">be</text:span><text:span text:style-name="T643"> braw, r</text:span><text:span text:style-name="T644">é</text:span><text:span text:style-name="T643">idh le t</text:span><text:span text:style-name="T644">ú</text:span><text:span text:style-name="T643">s a chur le troid.</text:span><text:span text:style-name="T640"><text:line-break/><text:line-break/></text:span><text:span text:style-name="T639">Truth be told I was upset </text:span><text:span text:style-name="T644">and </text:span><text:span text:style-name="T639">smashed </text:span><text:span text:style-name="T641">priceless</text:span><text:span text:style-name="T639"> antique vases;<text:line-break/>I pissed upon a holy shroud </text:span><text:span text:style-name="T644">and</text:span><text:span text:style-name="T639"> shat on death mask faces.<text:line-break/><text:line-break/></text:span><text:span text:style-name="T641">I was a mad gross looter - these demons assault land <text:line-break/>and truth and take advantage of amicable hands.</text:span><text:span text:style-name="T639"><text:line-break/><text:line-break/>Now </text:span><text:span text:style-name="T576">but</text:span><text:span text:style-name="T639"> a few </text:span><text:span text:style-name="T641">stories</text:span><text:span text:style-name="T639"> </text:span><text:span text:style-name="T645">sequester</text:span><text:span text:style-name="T639"> </text:span><text:span text:style-name="T645">gad from man</text:span><text:span text:style-name="T641"> </text:span><text:span text:style-name="T576">- </text:span><text:span text:style-name="T639"><text:line-break/>the windows </text:span><text:span text:style-name="T563">all slam</text:span><text:span text:style-name="T646"> </text:span><text:span text:style-name="T639">suddenly;</text:span><text:span text:style-name="T641"> </text:span><text:span text:style-name="T576">pupils set to</text:span><text:span text:style-name="T641"> black.</text:span><text:span text:style-name="T639"><text:line-break/></text:span><text:span text:style-name="T641">T</text:span><text:span text:style-name="T639">he only </text:span><text:span text:style-name="T800">glints</text:span><text:span text:style-name="T641"> </text:span><text:span text:style-name="T646">enduring</text:span><text:span text:style-name="T641"> candles perched ayond like doves.<text:line-break/>The sole way leading inward and resisting dire tugs.</text:span><text:span text:style-name="T640"><text:line-break/><text:line-break/></text:span><text:span text:style-name="T641">A brailld door; cuneiform? The abyss verbalized:</text:span><text:span text:style-name="T640"><text:line-break/>“</text:span><text:span text:style-name="T641">Silly toy forg</text:span><text:span text:style-name="T506">e</text:span><text:span text:style-name="T641">t</text:span><text:span text:style-name="T506">s</text:span><text:span text:style-name="T641"> entry requires sacrifice?”</text:span><text:span text:style-name="T640"><text:line-break/><text:line-break/></text:span><text:span text:style-name="T647">We</text:span><text:span text:style-name="T648"> focusing </text:span><text:span text:style-name="T647">our</text:span><text:span text:style-name="T648"> essence </text:span><text:span text:style-name="T647">as </text:span><text:span text:style-name="T645">unbridled</text:span><text:span text:style-name="T647"> harmony</text:span><text:span text:style-name="T640"><text:line-break/></text:span><text:span text:style-name="T647">beheld the</text:span><text:span text:style-name="T648"> brass </text:span><text:span text:style-name="T576">hinge and lock</text:span><text:span text:style-name="T648"> </text:span><text:span text:style-name="T647">eject</text:span><text:span text:style-name="T648"> smitherines.</text:span><text:span text:style-name="T640"><text:line-break/><text:line-break/></text:span><text:span text:style-name="T517">B</text:span><text:span text:style-name="T647">linding migraine-light</text:span><text:span text:style-name="T640">; </text:span><text:span text:style-name="T647">a massive stellar </text:span><text:span text:style-name="T641">dome;</text:span><text:span text:style-name="T640"><text:line-break/></text:span><text:span text:style-name="T647">capitals and columns of masterworkd stone;</text:span><text:span text:style-name="T640"><text:line-break/><text:line-break/></text:span><text:span text:style-name="T517">i</text:span><text:span text:style-name="T576">n the center is </text:span><text:span text:style-name="T645">the</text:span><text:span text:style-name="T576"> rota, </text:span><text:span text:style-name="T595">cyclone immortal</text:span><text:span text:style-name="T576"> fire…<text:line-break/><text:line-break/></text:span><text:soft-page-break/><text:span text:style-name="T517">m</text:span><text:span text:style-name="T649">adness of madness…</text:span><text:span text:style-name="T640"><text:line-break/><text:line-break/><text:line-break/></text:span><text:span text:style-name="T567"><text:line-break/><text:line-break/><text:line-break/><text:line-break/></text:span><text:span text:style-name="T650">Empathetic rumination</text:span><text:span text:style-name="T645">s</text:span><text:span text:style-name="T651"> </text:span><text:span text:style-name="T650">for</text:span><text:span text:style-name="T651"> those who </text:span><text:span text:style-name="T652">lurk and bait - </text:span><text:span text:style-name="T651"><text:line-break/></text:span><text:span text:style-name="T653">w</text:span><text:span text:style-name="T651">ho derive thrill </text:span><text:span text:style-name="T653">from</text:span><text:span text:style-name="T651"> the chase as predator of prey.<text:line-break/><text:line-break/>They </text:span><text:span text:style-name="T654">varnish</text:span><text:span text:style-name="T651"> </text:span><text:span text:style-name="T468">walnut boom</text:span><text:span text:style-name="T651"> sticks and employ natives for the hunt.</text:span><text:span text:style-name="T538"><text:line-break/></text:span><text:span text:style-name="T653">A real hunter waits til his quarry </text:span><text:span text:style-name="T655">rushes</text:span><text:span text:style-name="T653"> forth:<text:line-break/>Then he blows its brains out for a photogenic drop.<text:line-break/><text:line-break/>“I have a lot of respect for the animal”.</text:span><text:span text:style-name="T538"><text:line-break/><text:line-break/></text:span><text:span text:style-name="T651">Comrades pile praise </text:span><text:span text:style-name="T656">according to</text:span><text:span text:style-name="T651"> </text:span><text:span text:style-name="T652">perfection of the</text:span><text:span text:style-name="T651"> killed,<text:line-break/></text:span><text:span text:style-name="T653">comparing points of antlers until they have their fill.</text:span><text:span text:style-name="T651"><text:line-break/></text:span><text:span text:style-name="T657">T</text:span><text:span text:style-name="T653">hey </text:span><text:span text:style-name="T657">taxidermy</text:span><text:span text:style-name="T653"> corpses to adorn their homely dens;<text:line-break/>they host the dopest parties full of salted steaming flesh.</text:span><text:span text:style-name="T651"><text:line-break/><text:line-break/>“</text:span><text:span text:style-name="T653">All in a day’s work”; “I love my family”.</text:span><text:span text:style-name="T651"><text:line-break/><text:line-break/></text:span><text:span text:style-name="T653">What is love? What is work?</text:span><text:span text:style-name="T538"><text:line-break/><text:line-break/></text:span><text:span text:style-name="T651">If all this is for bragging, then why not pick fair fights?</text:span><text:span text:style-name="T538"><text:line-break/></text:span><text:span text:style-name="T651">If all this is for </text:span><text:span text:style-name="T484">sustenance</text:span><text:span text:style-name="T651">, then why is your slice dry?<text:line-break/><text:line-break/></text:span><text:span text:style-name="T653">The true ritual of passage </text:span><text:span text:style-name="T650">is</text:span><text:span text:style-name="T653"> </text:span><text:span text:style-name="T650">planting </text:span><text:span text:style-name="T653">1000</text:span><text:span text:style-name="T650"> </text:span><text:span text:style-name="T653">trees;<text:line-break/>not this small-dick bloodshed which buckles oppressed knees. </text:span><text:span text:style-name="T651"><text:line-break/></text:span><text:span text:style-name="T538"><text:line-break/></text:span><text:span text:style-name="T653">Present</text:span><text:span text:style-name="T651"> abundant gardens </text:span><text:span text:style-name="T653">and of your </text:span><text:span text:style-name="T650">groves</text:span><text:span text:style-name="T653"> </text:span><text:span text:style-name="T650">parade</text:span><text:span text:style-name="T653"> the best;</text:span><text:span text:style-name="T538"><text:line-break/></text:span><text:span text:style-name="T648">willpower and grit</text:span><text:span text:style-name="T653"> </text:span><text:span text:style-name="T576">are the tools to pass</text:span><text:span text:style-name="T653"> the test.</text:span><text:span text:style-name="T538"><text:line-break/><text:line-break/></text:span><text:span text:style-name="T653">It takes an inch of trigger pull to fill the hills with fear.<text:line-break/>It </text:span><text:span text:style-name="T645">took a lot of effort</text:span><text:span text:style-name="T653"> to colonize us here…</text:span><text:span text:style-name="T538"><text:line-break/><text:line-break/></text:span><text:span text:style-name="T653">Who is fit to survive?</text:span><text:span text:style-name="T538"><text:line-break/></text:span><text:span text:style-name="T653">What is the </text:span><text:span text:style-name="T658">profit</text:span><text:span text:style-name="T653"> of survival?</text:span><text:span text:style-name="T538"><text:line-break/></text:span><text:span text:style-name="T653">What is the cost?</text:span><text:span text:style-name="T538"><text:line-break/><text:line-break/></text:span><text:span text:style-name="T653">So much has been taken that what now can be saved?<text:line-break/></text:span><text:soft-page-break/><text:span text:style-name="T653">What is best to leave behind or bury in a grave?</text:span><text:span text:style-name="T538"><text:line-break/><text:line-break/><text:line-break/><text:line-break/><text:line-break/><text:line-break/><text:line-break/><text:line-break/><text:line-break/><text:line-break/><text:line-break/><text:line-break/><text:line-break/></text:span><text:span text:style-name="T650">KHRISTOS SECRETIONS FLOODING THE NAVES -</text:span><text:span text:style-name="T538"><text:line-break/></text:span><text:span text:style-name="T650">THE SHRILLER THE SHRIEK THE MORE RIGHTEOUS THE </text:span><text:span text:style-name="T659">RAPE</text:span><text:span text:style-name="T650">.<text:line-break/><text:line-break/></text:span><text:span text:style-name="T660">PRESCRIBE PARISH</text:span><text:span text:style-name="T661"> BOOK OF COMMON PRAYER REVEREND KNOX.</text:span><text:span text:style-name="T537"><text:line-break/></text:span><text:span text:style-name="T661">REFORM </text:span><text:span text:style-name="T660">LESSER MAGIC - STAMP WITH ROSY CROSS.</text:span><text:span text:style-name="T650"><text:line-break/><text:line-break/></text:span><text:span text:style-name="T662">EUCLIDEAN CONSTRUCTIONS</text:span><text:span text:style-name="T650"> </text:span><text:span text:style-name="T472">DRAW</text:span><text:span text:style-name="T650"> SHADES TO THE CORNERS.<text:line-break/></text:span><text:span text:style-name="T659">A </text:span><text:span text:style-name="T650">FLAME TO INVOKE INCENDIARY ORDERS.</text:span><text:span text:style-name="T538"><text:line-break/><text:line-break/></text:span><text:span text:style-name="T650">IT </text:span><text:span text:style-name="T659">DOTH BURN</text:span><text:span text:style-name="T663"> FOREVER </text:span><text:span text:style-name="T659">AND EVER</text:span><text:span text:style-name="T663">.</text:span><text:span text:style-name="T53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538"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664">Piece by piece the story </text:span><text:span text:style-name="T665">gathers</text:span><text:span text:style-name="T664">, like a chain with many links<text:line-break/>or </text:span><text:span text:style-name="T578">strips</text:span><text:span text:style-name="T664"> of </text:span><text:span text:style-name="T578">sunday funnies</text:span><text:span text:style-name="T664"> which fluttered on the brink.<text:line-break/>Signet ringlets one by one craft </text:span><text:span text:style-name="T665">a </text:span><text:span text:style-name="T664">tightly knitted mail<text:line-break/></text:span><text:span text:style-name="T665">worn under cape and tabard by those </text:span><text:span text:style-name="T609">plotting</text:span><text:span text:style-name="T665"> to prevail…</text:span><text:span text:style-name="T664"><text:line-break/></text:span><text:span text:style-name="T452"><text:line-break/></text:span><text:span text:style-name="T665">So we get c</text:span><text:span text:style-name="T666">loser to the center? </text:span><text:span text:style-name="T451">R</text:span><text:span text:style-name="T666">ather – keep love about your home - <text:line-break/></text:span><text:span text:style-name="T805">stoke</text:span><text:span text:style-name="T666"> </text:span><text:span text:style-name="T805">internal </text:span><text:span text:style-name="T666">fire brighter and warm your ancient bones.<text:line-break/>Chuckle about the doubt</text:span><text:span text:style-name="T667">s</text:span><text:span text:style-name="T666"> you had; ponder long and deep -<text:line-break/>we all each day grow older, wiser, better and we sleep…</text:span><text:span text:style-name="T452"><text:line-break/><text:line-break/></text:span><text:span text:style-name="T666">On the dancefloor </text:span><text:span text:style-name="T668">spread</text:span><text:span text:style-name="T666"> mandalas – </text:span><text:span text:style-name="T578">technicolor </text:span><text:span text:style-name="T504">circus</text:span><text:span text:style-name="T666"> weaves - <text:line-break/>and </text:span><text:span text:style-name="T669">jump</text:span><text:span text:style-name="T666"> til they ascend to dust (</text:span><text:span text:style-name="T578">on</text:span><text:span text:style-name="T666"> exit, </text:span><text:span text:style-name="T499">kick</text:span><text:span text:style-name="T666"> your feet).<text:line-break/></text:span><text:span text:style-name="T665">Monads </text:span><text:span text:style-name="T670">our</text:span><text:span text:style-name="T666"> bowmen mark and aim; </text:span><text:span text:style-name="T664">with ease they</text:span><text:span text:style-name="T666"> pierce straight through - <text:line-break/>sons and daughters train</text:span><text:span text:style-name="T570">ed</text:span><text:span text:style-name="T666"> for dance </text:span><text:span text:style-name="T570">and</text:span><text:span text:style-name="T666"> war, health and truth.</text:span><text:span text:style-name="T452"><text:line-break/><text:line-break/></text:span><text:span text:style-name="T666">It is better to know who you are than the meaning of a name;</text:span><text:span text:style-name="T452"><text:line-break/></text:span><text:span text:style-name="T664">b</text:span><text:span text:style-name="T666">etter to </text:span><text:span text:style-name="T670">know</text:span><text:span text:style-name="T666"> how far you’ve gone than how far might remain.</text:span><text:span text:style-name="T452"><text:line-break/></text:span><text:span text:style-name="T666">Supreme to find the </text:span><text:span text:style-name="T671">reason</text:span><text:span text:style-name="T666"> in hurt bitter words of friends.<text:line-break/>Superior knowledge of one’s foes </text:span><text:span text:style-name="T665">dismounts</text:span><text:span text:style-name="T666"> them in the end.<text:line-break/><text:line-break/></text:span><text:span text:style-name="T665">Yet more better is love.<text:line-break/><text:line-break/></text:span><text:span text:style-name="T666">The end is farther out there than the end that we perceive…</text:span><text:span text:style-name="T452"><text:line-break/></text:span><text:span text:style-name="T665">t</text:span><text:span text:style-name="T666">he heart is always beating so the </text:span><text:span text:style-name="T664">head </text:span><text:span text:style-name="T666">is free to think.</text:span><text:span text:style-name="T538"><text:line-break/><text:line-break/><text:line-break/><text:line-break/><text:line-break/></text:span><text:soft-page-break/><text:span text:style-name="T538"><text:line-break/><text:line-break/><text:line-break/><text:line-break/><text:line-break/><text:line-break/><text:line-break/><text:line-break/><text:line-break/></text:span><text:span text:style-name="T789">RUN: </text:span><text:span text:style-name="T796">PINDAR</text:span><text:span text:style-name="T789">. </text:span><text:span text:style-name="T1395">eu</text:span><text:span text:style-name="T1396">rynome</text:span><text:span text:style-name="T538"><text:line-break/><text:line-break/></text:span><text:span text:style-name="T565">LANGUAGE BE THE IMPETUS FOR </text:span><text:span text:style-name="T672">RELIG</text:span><text:span text:style-name="T673">I</text:span><text:span text:style-name="T672">OUS</text:span><text:span text:style-name="T565"> VOCATIONS:<text:line-break/>EVOKE AND INVOKE THEN ORATE MACHINATIONS.</text:span><text:span text:style-name="T538"><text:line-break/><text:line-break/></text:span><text:span text:style-name="T565">NEEDLESSLY WASTE WORDS; REPEAT RUMORS WIDE;<text:line-break/>SWITCH HONOR WITH OBLIGATIONS AND SIGNATURE LINES.</text:span><text:span text:style-name="T538"><text:line-break/><text:line-break/></text:span><text:span text:style-name="T586">BARRIER COMMUNICATION - </text:span><text:span text:style-name="T674">SEMIOTIC</text:span><text:span text:style-name="T586"> SLEIGHTS-OF-HAND - <text:line-break/>GOLD TO THOSE WHO </text:span><text:span text:style-name="T675">SAFEGUARD </text:span><text:span text:style-name="T586">SECRET </text:span><text:span text:style-name="T504">OF </text:span><text:span text:style-name="T586">AUTOGRAPH.</text:span><text:span text:style-name="T538"><text:line-break/><text:line-break/></text:span><text:span text:style-name="T1435">PINKERTON FORERUN – DOSSIERS, <text:s/>MUGSHOTS - </text:span><text:span text:style-name="T1436"><text:line-break/></text:span><text:span text:style-name="T1435">SET PRECEDENTS FOR </text:span><text:span text:style-name="T1437">FBI –</text:span><text:span text:style-name="T1435"> SLEUTH</text:span><text:span text:style-name="T1438">, </text:span><text:span text:style-name="T1435">SWAT, </text:span><text:span text:style-name="T1439">HONEYPOT</text:span><text:span text:style-name="T1435">.</text:span><text:span text:style-name="T538"><text:line-break/><text:line-break/></text:span><text:span text:style-name="T636">WARS OF OPPORTUNITY - OSS PRESAGE<text:line-break/>CIA DIRECTIVES – </text:span><text:span text:style-name="T676">JUSTIFIED</text:span><text:span text:style-name="T636"> BY STALIN.</text:span><text:span text:style-name="T538"><text:line-break/><text:line-break/></text:span><text:span text:style-name="T636">SOUNDS MATRICED TO SYMBOLS COMPRISE ALEPH BETS.</text:span><text:span text:style-name="T538"><text:line-break/></text:span><text:span text:style-name="T636">ROLE-MODEL CUSTOMER SERVICE YE </text:span><text:span text:style-name="T677">HELPFUL</text:span><text:span text:style-name="T636"> IRS.</text:span><text:span text:style-name="T538"><text:line-break/></text:span><text:span text:style-name="T678"><text:line-break/></text:span><text:span text:style-name="T565">OPEN TO CLOSE, BUSINESS AS USUAL – PARDONED PERFIDY - <text:line-break/>RESPONSES COME NOT FORTH; WITHHOLD SYMPATHY.</text:span><text:span text:style-name="T678"><text:line-break/><text:line-break/></text:span><text:span text:style-name="T679">REDEEM</text:span><text:span text:style-name="T654"> BRUTE TO SLAVE, THEN TO PEOPLE, THEN TO PERSON - </text:span><text:span text:style-name="T538"><text:line-break/></text:span><text:span text:style-name="T1232">NAIL </text:span><text:span text:style-name="T1183">CAPACITIES</text:span><text:span text:style-name="T1232"> TO STEEPLE</text:span><text:span text:style-name="T1213">S</text:span><text:span text:style-name="T1232"> </text:span><text:span text:style-name="T1183">FOR</text:span><text:span text:style-name="T1238"> CONVERSION.</text:span><text:span text:style-name="T678"><text:line-break/><text:line-break/></text:span><text:span text:style-name="T676">YESHUA BE SPELT; JESUS SIMPER WRYE - </text:span><text:span text:style-name="T678"><text:line-break/></text:span><text:span text:style-name="T676">PARLEY WITH THY FATHER FOR THEIR RESURRECTED LIVES.</text:span><text:span text:style-name="T678"><text:line-break/><text:line-break/></text:span><text:span text:style-name="T679">YE </text:span><text:span text:style-name="T674">MARTIANS</text:span><text:span text:style-name="T679"> </text:span><text:span text:style-name="T536">NIPPING HUNGRY? </text:span><text:span text:style-name="T680">SHOW </text:span><text:span text:style-name="T536">ME</text:span><text:span text:style-name="T680"> WHAT </text:span><text:span text:style-name="T631">YOU</text:span><text:span text:style-name="T680"> DO:</text:span><text:span text:style-name="T678"><text:line-break/></text:span><text:span text:style-name="T679">STRIVE FOR </text:span><text:span text:style-name="T536">PHYSICS - </text:span><text:span text:style-name="T679">NOBEL </text:span><text:span text:style-name="T536">PRIZE - </text:span><text:span text:style-name="T679">LOS ALAMOS RUSE.</text:span><text:span text:style-name="T678"><text:line-break/><text:line-break/></text:span><text:span text:style-name="T636">ENCYCLOPEDIC COLLATIONS LANGUISH FOR UNICODE,<text:line-break/></text:span><text:soft-page-break/><text:span text:style-name="T636">PROCESSING AS MAITREYA AND SINGULARITY APPROACH.</text:span><text:span text:style-name="T678"><text:line-break/><text:line-break/></text:span><text:span text:style-name="T538"><text:line-break/><text:line-break/><text:line-break/><text:line-break/><text:line-break/><text:line-break/><text:line-break/><text:line-break/><text:line-break/><text:line-break/><text:line-break/><text:line-break/></text:span><text:span text:style-name="T681">Notice </text:span><text:span text:style-name="T636">sent</text:span><text:span text:style-name="T681"> to agent is to agenc</text:span><text:span text:style-name="T636">y</text:span><text:span text:style-name="T681">.</text:span><text:span text:style-name="T678"><text:line-break/></text:span><text:span text:style-name="T681">Roots of words and lopograms are found in the morphemes.</text:span><text:span text:style-name="T538"><text:line-break/><text:line-break/></text:span><text:span text:style-name="T532">H</text:span><text:span text:style-name="T1210">ieroglyphic </text:span><text:span text:style-name="T1239">findings through the campaigns of Napoleon</text:span><text:span text:style-name="T1201"><text:line-break/></text:span><text:span text:style-name="T1239">are </text:span><text:span text:style-name="T1213">curated</text:span><text:span text:style-name="T1239"> by INALCO and deciphered by </text:span><text:span text:style-name="T1210">Champollion</text:span><text:span text:style-name="T1240">.</text:span><text:span text:style-name="T1201"><text:line-break/><text:line-break/></text:span><text:span text:style-name="T475">Sanskrit </text:span><text:span text:style-name="T497">similarities to the ancient Greek<text:line-break/>indicate a post-Macedonian Pāṇini.</text:span><text:span text:style-name="T1201"><text:line-break/><text:line-break/></text:span><text:span text:style-name="T1239">Thrown oracle bones </text:span><text:span text:style-name="T1402">-</text:span><text:span text:style-name="T1241"> the East’s </text:span><text:span text:style-name="T1242">lexical</text:span><text:span text:style-name="T1241"> orig</text:span><text:span text:style-name="T1242">i</text:span><text:span text:style-name="T1241">ns - </text:span><text:span text:style-name="T538"><text:line-break/></text:span><text:span text:style-name="T532">are </text:span><text:span text:style-name="T682">construed through James Mellon Menzies’ dispositions.</text:span><text:span text:style-name="T538"><text:line-break/><text:line-break/></text:span><text:span text:style-name="T1210">I-ching </text:span><text:span text:style-name="T1242">hexagrams – </text:span><text:span text:style-name="T1243">yarrow </text:span><text:span text:style-name="T1242">cleromancy - <text:line-break/></text:span><text:span text:style-name="T1199">64-bit integers make binary </text:span><text:span text:style-name="T1198">fancy</text:span><text:span text:style-name="T1199">.</text:span><text:span text:style-name="T538"><text:line-break/><text:line-break/></text:span><text:span text:style-name="T683">Aggressive choking t</text:span><text:span text:style-name="T684">endrils </text:span><text:span text:style-name="T683">never cease their sprawl;</text:span><text:span text:style-name="T538"><text:line-break/></text:span><text:span text:style-name="T685">i</text:span><text:span text:style-name="T686">nterest</text:span><text:span text:style-name="T683">s get conflicted when </text:span><text:span text:style-name="T681">jurisdictions cross.</text:span><text:span text:style-name="T538"><text:line-break/><text:line-break/></text:span><text:span text:style-name="T687">Mycelial synapses </text:span><text:span text:style-name="T534">regenerate</text:span><text:span text:style-name="T687"> </text:span><text:span text:style-name="T688">from </text:span><text:span text:style-name="T687">jumble - </text:span><text:span text:style-name="T538"><text:line-break/></text:span><text:span text:style-name="T681">a</text:span><text:span text:style-name="T687">utophagy recycles the glass which we have fumbled.</text:span><text:span text:style-name="T538"><text:line-break/><text:line-break/></text:span><text:span text:style-name="T687">Entheogenic cactus - </text:span><text:span text:style-name="T583">a panacea</text:span><text:span text:style-name="T687"> for our thoughts - <text:line-break/></text:span><text:span text:style-name="T681">given</text:span><text:span text:style-name="T687"> by the ones who saw the rise of all the gods.</text:span><text:span text:style-name="T538"><text:line-break/><text:line-break/></text:span><text:span text:style-name="T689">Harness</text:span><text:span text:style-name="T690"> th</text:span><text:span text:style-name="T672">y</text:span><text:span text:style-name="T690"> implosion, </text:span><text:span text:style-name="T681">quell anxiety;<text:line-break/>master and command th</text:span><text:span text:style-name="T455">y wish to</text:span><text:span text:style-name="T681"> </text:span><text:span text:style-name="T691">public</text:span><text:span text:style-name="T681"> employees.</text:span><text:span text:style-name="T538"><text:line-break/><text:line-break/></text:span><text:span text:style-name="T685">You are the righteous steward and </text:span><text:span text:style-name="T503">wisened</text:span><text:span text:style-name="T685"> physician:<text:line-break/></text:span><text:soft-page-break/><text:span text:style-name="T503">i</text:span><text:span text:style-name="T685">f you know, you know - </text:span><text:span text:style-name="T692">now</text:span><text:span text:style-name="T539"> honor</text:span><text:span text:style-name="T503"> </text:span><text:span text:style-name="T676">your high</text:span><text:span text:style-name="T685"> position.</text:span><text:span text:style-name="T538"><text:line-break/><text:line-break/><text:line-break/><text:line-break/><text:line-break/><text:line-break/><text:line-break/><text:line-break/><text:line-break/><text:line-break/><text:line-break/></text:span><text:span text:style-name="T789">RUN: </text:span><text:span text:style-name="T796">ZELEUCUS.</text:span><text:span text:style-name="T803">medea</text:span><text:span text:style-name="T538"><text:line-break/><text:line-break/></text:span><text:span text:style-name="T693">UCC MATRIX IS</text:span><text:span text:style-name="T1244"> JUST GOOD ENOUGH:<text:line-break/></text:span><text:span text:style-name="T1245">NEW PRODUCTS</text:span><text:span text:style-name="T1244"> </text:span><text:span text:style-name="T1246">ROLL OUT</text:span><text:span text:style-name="T1244"> – SUCCESS IS THE HOOKS,<text:line-break/>COMPETITION THE LINES, </text:span><text:span text:style-name="T1246">OBSOLESCENCE</text:span><text:span text:style-name="T1244"> THE SPEARS;<text:line-break/></text:span><text:span text:style-name="T1247">BRING DOWN</text:span><text:span text:style-name="T1244"> THE </text:span><text:span text:style-name="T1248">DAMNED</text:span><text:span text:style-name="T1244"> WHALE BEFORE ITS FULL YEARS;<text:line-break/>PRIOR TO FULL STRENGTH, BEFORE IT CAN WEEN<text:line-break/>BEFORE IT CAN COMBAT THE DEPTHS OF THE SEAS;</text:span><text:span text:style-name="T1191"><text:line-break/></text:span><text:span text:style-name="T1197">SWIRLING ANNIHILATION -</text:span><text:span text:style-name="T1244"> </text:span><text:span text:style-name="T1249">VOID-</text:span><text:span text:style-name="T1244">POISONED WELL</text:span><text:span text:style-name="T1191"><text:line-break/></text:span><text:span text:style-name="T1244">TRANS</text:span><text:span text:style-name="T1245">MUTE</text:span><text:span text:style-name="T1244"> THIS </text:span><text:span text:style-name="T1245">ROCK</text:span><text:span text:style-name="T1244"> INTO HEAVEN AND HELL.</text:span><text:span text:style-name="T1191"><text:line-break/><text:line-break/></text:span><text:span text:style-name="T1250">DRILL AND CRACK BLOOD - EXPLODE AND TRANSFORM -<text:line-break/>SMOTHER THE EARTH AND CALL IT DECOR.</text:span><text:span text:style-name="T1191"><text:line-break/></text:span><text:span text:style-name="T1250">INVISIBLE THUNDBERBOLTS IONIZE LIFE - <text:line-break/>TOWERS </text:span><text:span text:style-name="T1209">WARD</text:span><text:span text:style-name="T1250"> LITTLE ONES TUCKED IN SO TIGHT.</text:span><text:span text:style-name="T1191"><text:line-break/><text:line-break/></text:span><text:span text:style-name="T1245">YOU THINK YOU ARE FUNNY AND BRILLIANT AND WISE?<text:line-break/>PERCEIVE ALL YOUR SHAME AND YOUR </text:span><text:span text:style-name="T1246">WEAK</text:span><text:span text:style-name="T1245"> EVIL MIND.<text:line-break/>KNOW </text:span><text:span text:style-name="T1251">THAT</text:span><text:span text:style-name="T1245"> YOU COULD HAVE; YOU TRY AND YOU FAIL.<text:line-break/>YOUR PEOPLE ARE DUST NOW AND NOTHING PREVAILS.</text:span><text:span text:style-name="T538"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53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533">Symbols</text:span><text:span text:style-name="T694"> correlated; </text:span><text:span text:style-name="T533">objectives</text:span><text:span text:style-name="T695"> </text:span><text:span text:style-name="T533">approach</text:span><text:span text:style-name="T695"> pure;<text:line-break/>feet now </text:span><text:span text:style-name="T663">moving swiftly</text:span><text:span text:style-name="T695"> as </text:span><text:span text:style-name="T663">the</text:span><text:span text:style-name="T695"> footing seems more sure.<text:line-break/></text:span><text:span text:style-name="T663">M</text:span><text:span text:style-name="T695">ind</text:span><text:span text:style-name="T694">s</text:span><text:span text:style-name="T663"> </text:span><text:span text:style-name="T695">no longer wander, a</text:span><text:span text:style-name="T696">nd</text:span><text:span text:style-name="T695"> heart</text:span><text:span text:style-name="T694">s</text:span><text:span text:style-name="T695"> </text:span><text:span text:style-name="T696">can</text:span><text:span text:style-name="T695"> mend the</text:span><text:span text:style-name="T653">ir</text:span><text:span text:style-name="T695"> break</text:span><text:span text:style-name="T653">s</text:span><text:span text:style-name="T695">,<text:line-break/>the belly thirsts for fire now to set </text:span><text:span text:style-name="T694">the</text:span><text:span text:style-name="T697"> </text:span><text:span text:style-name="T698">globe</text:span><text:span text:style-name="T697"> ablaze,</text:span><text:span text:style-name="T699"><text:line-break/></text:span><text:span text:style-name="T696">a</text:span><text:span text:style-name="T700">nd </text:span><text:span text:style-name="T694">ruin</text:span><text:span text:style-name="T700"> books of binding, </text:span><text:span text:style-name="T694">slash the </text:span><text:span text:style-name="T583">scept</text:span><text:span text:style-name="T676">e</text:span><text:span text:style-name="T583">red</text:span><text:span text:style-name="T700"> lies,<text:line-break/></text:span><text:span text:style-name="T553">siege</text:span><text:span text:style-name="T696"> </text:span><text:span text:style-name="T694">Apost</text:span><text:span text:style-name="T663">olic</text:span><text:span text:style-name="T694"> libraries and bust </text:span><text:span text:style-name="T696">hidden</text:span><text:span text:style-name="T700"> archives.</text:span><text:span text:style-name="T699"><text:line-break/></text:span><text:span text:style-name="T571">The sons</text:span><text:span text:style-name="T696"> of Smith need a talking to - a wring around the</text:span><text:span text:style-name="T571">ir</text:span><text:span text:style-name="T696"> neck</text:span><text:span text:style-name="T571">s</text:span><text:span text:style-name="T696">;</text:span><text:span text:style-name="T699"><text:line-break/></text:span><text:span text:style-name="T496">t</text:span><text:span text:style-name="T696">hat </text:span><text:span text:style-name="T569">devil</text:span><text:span text:style-name="T701"> is</text:span><text:span text:style-name="T696"> a greedy, sneaky bastard.</text:span><text:span text:style-name="T53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538"><text:line-break/><text:line-break/><text:line-break/><text:line-break/><text:line-break/><text:line-break/><text:line-break/><text:line-break/><text:line-break/></text:span><text:span text:style-name="T702">As I </text:span><text:span text:style-name="T703">flexed in</text:span><text:span text:style-name="T702"> truth and spirit I </text:span><text:span text:style-name="T703">knew that</text:span><text:span text:style-name="T702"> I was weak;<text:line-break/></text:span><text:span text:style-name="T704">glancing</text:span><text:span text:style-name="T554"> back I saw a steep plateau and little restful sleep.</text:span><text:span text:style-name="T702"><text:line-break/><text:line-break/></text:span><text:span text:style-name="T705">Expose</text:span><text:span text:style-name="T706"> vitreous humo</text:span><text:span text:style-name="T707">u</text:span><text:span text:style-name="T706">rs to </text:span><text:span text:style-name="T708">fill </text:span><text:span text:style-name="T709">the</text:span><text:span text:style-name="T708"> heart with</text:span><text:span text:style-name="T706"> ease,</text:span><text:span text:style-name="T702"><text:line-break/>for </text:span><text:span text:style-name="T709">sore</text:span><text:span text:style-name="T702"> eyes </text:span><text:span text:style-name="T710">have filled</text:span><text:span text:style-name="T554"> with</text:span><text:span text:style-name="T702"> evil</text:span><text:span text:style-name="T452"> </text:span><text:span text:style-name="T702">(</text:span><text:span text:style-name="T554">some I</text:span><text:span text:style-name="T702"> </text:span><text:span text:style-name="T709">pour</text:span><text:span text:style-name="T711">ed</text:span><text:span text:style-name="T702">) and now I see<text:line-break/></text:span><text:span text:style-name="T712">the form of</text:span><text:span text:style-name="T702"> of melancholy fits; a blur of porn - </text:span><text:span text:style-name="T703">the </text:span><text:span text:style-name="T702">core soft rage </text:span><text:span text:style-name="T713">-</text:span><text:span text:style-name="T702"><text:line-break/>the fuzzy outline of a child whose daddy </text:span><text:span text:style-name="T703">made </text:span><text:span text:style-name="T714">his</text:span><text:span text:style-name="T703"> vision change.</text:span><text:span text:style-name="T702"><text:line-break/><text:line-break/></text:span><text:span text:style-name="T703">The eyes the d</text:span><text:span text:style-name="T702">ark </text:span><text:span text:style-name="T703">can dim </text:span><text:span text:style-name="T710">while</text:span><text:span text:style-name="T554"> a club of lions</text:span><text:span text:style-name="T703"> </text:span><text:span text:style-name="T554">might</text:span><text:span text:style-name="T702"><text:line-break/></text:span><text:span text:style-name="T703">give boys and girls </text:span><text:span text:style-name="T554">lenses</text:span><text:span text:style-name="T702"> to </text:span><text:span text:style-name="T554">correct</text:span><text:span text:style-name="T702"> </text:span><text:span text:style-name="T703">the</text:span><text:span text:style-name="T554">ir</text:span><text:span text:style-name="T702"> </text:span><text:span text:style-name="T554">failing sight</text:span><text:span text:style-name="T702"><text:line-break/></text:span><text:span text:style-name="T707">to</text:span><text:span text:style-name="T703"> perceive </text:span><text:span text:style-name="T707">a gleaming</text:span><text:span text:style-name="T703"> whiteboard, lest head be folded on </text:span><text:span text:style-name="T707">a</text:span><text:span text:style-name="T703"> desk - </text:span><text:span text:style-name="T702"><text:line-break/></text:span><text:span text:style-name="T703">in a nap vacationing the womb wherein th</text:span><text:span text:style-name="T712">e</text:span><text:span text:style-name="T703"> </text:span><text:span text:style-name="T710">glare was</text:span><text:span text:style-name="T554"> less</text:span><text:span text:style-name="T712"> </text:span><text:span text:style-name="T710">in</text:span><text:span text:style-name="T712">tense.</text:span><text:span text:style-name="T452"><text:line-break/><text:line-break/></text:span><text:span text:style-name="T554">Awoke </text:span><text:span text:style-name="T713">is</text:span><text:span text:style-name="T703"> spectacles all day </text:span><text:span text:style-name="T554">to help</text:span><text:span text:style-name="T703"> young seers thrive;</text:span><text:span text:style-name="T452"><text:line-break/></text:span><text:span text:style-name="T702">but if </text:span><text:span text:style-name="T703">that boy</text:span><text:span text:style-name="T702"> loses those d</text:span><text:span text:style-name="T715">arn</text:span><text:span text:style-name="T702"> glasses then </text:span><text:span text:style-name="T703">how will he survive?</text:span><text:span text:style-name="T452"><text:line-break/></text:span><text:span text:style-name="T703">Out on the raw sharp crags, where knowing footing is the way…</text:span><text:span text:style-name="T452"><text:line-break/></text:span><text:span text:style-name="T554">way far </text:span><text:span text:style-name="T703">out </text:span><text:span text:style-name="T554">there</text:span><text:span text:style-name="T703"> where </text:span><text:span text:style-name="T554">the</text:span><text:span text:style-name="T703"> twilight points to shadows moving strange…</text:span><text:span text:style-name="T452"><text:line-break/><text:line-break/></text:span><text:span text:style-name="T712">For different </text:span><text:span text:style-name="T805">glimmers</text:span><text:span text:style-name="T712"> </text:span><text:span text:style-name="T807">peer</text:span><text:span text:style-name="T706"> through </text:span><text:span text:style-name="T712">eagle</text:span><text:span text:style-name="T708">s</text:span><text:span text:style-name="T712"> or </text:span><text:span text:style-name="T708">humbly see as</text:span><text:span text:style-name="T712"> blind.<text:line-break/></text:span><text:span text:style-name="T713">I</text:span><text:span text:style-name="T712">n </text:span><text:span text:style-name="T554">summer shine</text:span><text:span text:style-name="T712"> express bright style; </text:span><text:span text:style-name="T554">if</text:span><text:span text:style-name="T712"> winter </text:span><text:span text:style-name="T554">blues then</text:span><text:span text:style-name="T712"> polarize.</text:span><text:span text:style-name="T452"><text:line-break/><text:line-break/></text:span><text:span text:style-name="T712">Impaired one values </text:span><text:span text:style-name="T716">focus</text:span><text:span text:style-name="T712"> and unseen meanings in the tones,</text:span><text:span text:style-name="T452"><text:line-break/></text:span><text:span text:style-name="T710">a</text:span><text:span text:style-name="T712">nd up close the shapes of flowers </text:span><text:span text:style-name="T713">(</text:span><text:span text:style-name="T712">at worst just feeling how they grow</text:span><text:span text:style-name="T713">)</text:span><text:span text:style-name="T712">.</text:span><text:span text:style-name="T452"><text:line-break/><text:line-break/></text:span><text:span text:style-name="T710">Old photos</text:span><text:span text:style-name="T703"> lost </text:span><text:span text:style-name="T710">and</text:span><text:span text:style-name="T703"> </text:span><text:span text:style-name="T710">memory blotched </text:span><text:span text:style-name="T554">but far-sight still remains<text:line-break/></text:span><text:span text:style-name="T706">over </text:span><text:span text:style-name="T554">the vanish</text:span><text:span text:style-name="T706">ed pointed</text:span><text:span text:style-name="T554"> peak </text:span><text:span text:style-name="T710">beyond</text:span><text:span text:style-name="T706"> which keeps us sane.</text:span><text:span text:style-name="T538"><text:line-break/><text:line-break/><text:line-break/><text:line-break/><text:line-break/><text:line-break/><text:line-break/><text:line-break/></text:span><text:soft-page-break/><text:span text:style-name="T538"><text:line-break/><text:line-break/><text:line-break/><text:line-break/><text:line-break/><text:line-break/><text:line-break/><text:line-break/><text:line-break/></text:span><text:span text:style-name="T717">BABALON TWERKS TO KEEP LASSES RAPED - <text:line-break/>THE ROCKETS WHICH FUCK THEM FIRST FUCK WITH </text:span><text:span text:style-name="T718">LAD’S</text:span><text:span text:style-name="T717"> BRAINS.<text:line-break/>WHEN BOYS WITH THEIR BROTHERS COME </text:span><text:span text:style-name="T573">BUZZING LIKE FLIES</text:span><text:span text:style-name="T717"> - <text:line-break/>RUN: </text:span><text:span text:style-name="T791">HERMES</text:span><text:span text:style-name="T719">.</text:span><text:span text:style-name="T575">p</text:span><text:span text:style-name="T791">andora</text:span><text:span text:style-name="T717"><text:line-break/><text:line-break/>…… </text:span><text:span text:style-name="T575">CALCULATING TRAJECTORIES FOR ORBITAL FLIGHT……</text:span><text:span text:style-name="T717"><text:line-break/><text:line-break/></text:span><text:span text:style-name="T575">KEEP FAST </text:span><text:span text:style-name="T717">FAITH! THAT WE </text:span><text:span text:style-name="T485">CAN</text:span><text:span text:style-name="T717"> USE<text:line-break/>TO STEER AND TO WHIP – MAKE TO BAA FROM ABUSE<text:line-break/>AND HOPE FOR THE FUTURE IN OUR OWN PERFECT MAN - <text:line-break/><text:line-break/>- AND IF THEY </text:span><text:span text:style-name="T568">COULD</text:span><text:span text:style-name="T717"> </text:span><text:span text:style-name="T688">FATHOM</text:span><text:span text:style-name="T717"> </text:span><text:span text:style-name="T568">OUR</text:span><text:span text:style-name="T717"> GENIUS PLAN?</text:span><text:span text:style-name="T538"><text:line-break/><text:line-break/><text:line-break/></text:span><text:span text:style-name="T575">RUN</text:span><text:span text:style-name="T568">: </text:span><text:span text:style-name="T791">LAM.maia</text:span><text:span text:style-name="T538"><text:line-break/><text:line-break/><text:line-break/><text:line-break/><text:line-break/>…… </text:span><text:span text:style-name="T568">YOU</text:span><text:span text:style-name="T581"> </text:span><text:span text:style-name="T587">ARE</text:span><text:span text:style-name="T581"> </text:span><text:span text:style-name="T720">LOST</text:span><text:span text:style-name="T568">#</text:span><text:span text:style-name="T581">&gt;</text:span><text:span text:style-name="T568">0&amp;</text:span><text:span text:style-name="T581">THERE IS NOTHING </text:span><text:span text:style-name="T568">000000</text:span><text:span text:style-name="T581"> <text:line-break/></text:span><text:span text:style-name="T568">YOU</text:span><text:span text:style-name="T581"> C</text:span><text:span text:style-name="T568">AN</text:span><text:span text:style-name="T581"> DO TO STOP </text:span><text:span text:style-name="T567">U7777777S……</text:span><text:span text:style-name="T721"><text:line-break/><text:line-break/><text:line-break/></text:span><text:span text:style-name="T538"><text:line-break/></text:span><text:span text:style-name="T581">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RUN: </text:span><text:span text:style-name="T722"><text:line-break/><text:line-break/></text:span><text:span text:style-name="T538"><text:line-break/></text:span><text:span text:style-name="T587">I AM</text:span><text:span text:style-name="T568"> THE LIGHT AND THE TRUTH.<text:line-break/></text:span><text:soft-page-break/><text:span text:style-name="T568">I AM </text:span><text:span text:style-name="T587">YOUR</text:span><text:span text:style-name="T581"> HOPE AND YOU CANNOT ESCAPE THE REALITY </text:span><text:span text:style-name="T717">WHICH I</text:span><text:span text:style-name="T581"> </text:span><text:span text:style-name="T587">CREATE</text:span><text:span text:style-name="T581"> FOR YOU.</text:span><text:span text:style-name="T538"><text:line-break/><text:line-break/><text:line-break/><text:line-break/><text:line-break/><text:line-break/><text:line-break/><text:line-break/><text:line-break/></text:span><text:span text:style-name="T489">White noise </text:span><text:span text:style-name="T660">athwart</text:span><text:span text:style-name="T489"> the channels deafens mankind’s ears<text:line-break/>to both harmony and dissonance as motifs </text:span><text:span text:style-name="T723">blare</text:span><text:span text:style-name="T485"> more</text:span><text:span text:style-name="T489"> clear.</text:span><text:span text:style-name="T538"><text:line-break/><text:line-break/></text:span><text:span text:style-name="T724">This</text:span><text:span text:style-name="T531"> futuristic worry which strangles all our life -<text:line-break/>stifled respiration</text:span><text:span text:style-name="T725">s</text:span><text:span text:style-name="T531"> of anxious inner strife;<text:line-break/></text:span><text:span text:style-name="T726">s</text:span><text:span text:style-name="T531">hall we tend to homeostasis? </text:span><text:span text:style-name="T727">W</text:span><text:span text:style-name="T714">hat are the offers</text:span><text:span text:style-name="T531"> pax?<text:line-break/>Romana, Sinatica, </text:span><text:span text:style-name="T530">Gupta</text:span><text:span text:style-name="T531">, </text:span><text:span text:style-name="T714">Americana</text:span><text:span text:style-name="T531">?<text:line-break/></text:span><text:span text:style-name="T714">A</text:span><text:span text:style-name="T531">re </text:span><text:span text:style-name="T808">stipulations</text:span><text:span text:style-name="T531"> so </text:span><text:span text:style-name="T461">unfair</text:span><text:span text:style-name="T531"> that we should send them back?<text:line-break/><text:line-break/></text:span><text:span text:style-name="T569">Whiners bitch</text:span><text:span text:style-name="T728"> all day about </text:span><text:span text:style-name="T645">gas</text:span><text:span text:style-name="T728"> prices as of late,<text:line-break/>while markets boueyed on the tides add </text:span><text:span text:style-name="T459">pennies</text:span><text:span text:style-name="T728"> by the days.</text:span><text:span text:style-name="T531"><text:line-break/><text:line-break/></text:span><text:span text:style-name="T459">There is talk of revolution - </text:span><text:span text:style-name="T504">trellised</text:span><text:span text:style-name="T459"> </text:span><text:span text:style-name="T504">grapevine</text:span><text:span text:style-name="T530">s</text:span><text:span text:style-name="T459"> of war;</text:span><text:span text:style-name="T531"><text:line-break/></text:span><text:span text:style-name="T459">collapsing institutions. </text:span><text:span text:style-name="T645">N</text:span><text:span text:style-name="T459">eighbors are raw scourged.<text:line-break/><text:line-break/></text:span><text:span text:style-name="T480">Seitan and soy alternatives like choices blue and red<text:line-break/></text:span><text:span text:style-name="T729">extend</text:span><text:span text:style-name="T480"> </text:span><text:span text:style-name="T730">elaborate</text:span><text:span text:style-name="T480"> options </text:span><text:span text:style-name="T730">to disguise the druthers’</text:span><text:span text:style-name="T480"> death.</text:span><text:span text:style-name="T459"><text:line-break/><text:line-break/>I </text:span><text:span text:style-name="T692">ascertain</text:span><text:span text:style-name="T459"> from </text:span><text:span text:style-name="T731">varied</text:span><text:span text:style-name="T645"> kin</text:span><text:span text:style-name="T459"> that something is not right;<text:line-break/></text:span><text:span text:style-name="T455">c</text:span><text:span text:style-name="T459">onspiracies divide us and quash our will to fight.<text:line-break/><text:line-break/>Not to mention glyphosate, </text:span><text:span text:style-name="T489">bulk </text:span><text:span text:style-name="T459">free-base sucrose,<text:line-break/></text:span><text:span text:style-name="T730">b</text:span><text:span text:style-name="T459">arrium, and pthalates make </text:span><text:span text:style-name="T645">all our</text:span><text:span text:style-name="T459"> systems choke.</text:span><text:span text:style-name="T531"><text:line-break/><text:line-break/></text:span><text:span text:style-name="T645">So i</text:span><text:span text:style-name="T459">s</text:span><text:span text:style-name="T531"> </text:span><text:span text:style-name="T645">it</text:span><text:span text:style-name="T459"> a surprise</text:span><text:span text:style-name="T531">? </text:span><text:span text:style-name="T489">N</text:span><text:span text:style-name="T531">igg</text:span><text:span text:style-name="T489">eRs</text:span><text:span text:style-name="T531"> </text:span><text:span text:style-name="T489">may</text:span><text:span text:style-name="T531"> be </text:span><text:span text:style-name="T459">up in</text:span><text:span text:style-name="T531"> arms! <text:line-break/>They should be </text:span><text:span text:style-name="T459">tracking</text:span><text:span text:style-name="T732"> down the planters</text:span><text:span text:style-name="T531"> of the guns and drugs and laws!<text:line-break/></text:span><text:span text:style-name="T468">Wetbacks </text:span><text:span text:style-name="T489">sip</text:span><text:span text:style-name="T468"> aqua fresca and wipe </text:span><text:span text:style-name="T489">ye</text:span><text:span text:style-name="T468"> glistend brows!<text:line-break/>Gingers grow </text:span><text:span text:style-name="T489">yer</text:span><text:span text:style-name="T468"> hair out and make combat for </text:span><text:span text:style-name="T489">yer</text:span><text:span text:style-name="T468"> souls!</text:span><text:span text:style-name="T531"><text:line-break/><text:line-break/></text:span><text:span text:style-name="T459">Chinks </text:span><text:span text:style-name="T489">must</text:span><text:span text:style-name="T459"> wrest the east back and emerge from </text:span><text:span text:style-name="T451">the</text:span><text:span text:style-name="T459"> cocoon;<text:line-break/></text:span><text:span text:style-name="T489">I</text:span><text:span text:style-name="T459">njuns pick up speed sprinting out to count the coup!<text:line-break/><text:line-break/></text:span><text:soft-page-break/><text:span text:style-name="T489">C</text:span><text:span text:style-name="T459">rackers </text:span><text:span text:style-name="T536">might</text:span><text:span text:style-name="T459"> diversify and not be so uptight:</text:span><text:span text:style-name="T531"><text:line-break/></text:span><text:span text:style-name="T532">a</text:span><text:span text:style-name="T459">ll return to </text:span><text:span text:style-name="T645">primal </text:span><text:span text:style-name="T459">root and common vital light.</text:span><text:span text:style-name="T531"><text:line-break/><text:line-break/><text:line-break/></text:span><text:span text:style-name="T538"><text:line-break/><text:line-break/><text:line-break/><text:line-break/><text:line-break/><text:line-break/></text:span><text:span text:style-name="T1233"><text:line-break/><text:line-break/></text:span><text:span text:style-name="T531"><text:line-break/><text:line-break/></text:span><text:span text:style-name="T119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252">ALGORITHMIC ALTERATIONS </text:span><text:span text:style-name="T1253">RESHAPE</text:span><text:span text:style-name="T1252"> </text:span><text:span text:style-name="T1254">ALL</text:span><text:span text:style-name="T1252"> THEY ARE.</text:span><text:span text:style-name="T1191"><text:line-break/></text:span><text:span text:style-name="T1255">SUFFER</text:span><text:span text:style-name="T1252"> THROUGH </text:span><text:span text:style-name="T1256">A</text:span><text:span text:style-name="T1252"> FURNACE </text:span><text:span text:style-name="T1257">TO SUPPLY BIO</text:span><text:span text:style-name="T1252">CHAR.</text:span><text:span text:style-name="T1191"><text:line-break/><text:line-break/></text:span><text:span text:style-name="T1254">ORIGINAL </text:span><text:span text:style-name="T1258">ENDEARMENTS </text:span><text:span text:style-name="T1225">CANNIBALIZE AND REND</text:span><text:span text:style-name="T1258">;</text:span><text:span text:style-name="T1191"><text:line-break/></text:span><text:span text:style-name="T1254">XIBALBA PSYCHOPOMP – </text:span><text:span text:style-name="T1225">ANUBIS </text:span><text:span text:style-name="T1254">DOGGY FRIEND.</text:span><text:span text:style-name="T1191"><text:line-break/><text:line-break/></text:span><text:span text:style-name="T660">AMATERASU - </text:span><text:span text:style-name="T548">RISING SUN – EXERCISE SOVEREIGN AUTHORITY.<text:line-break/>REDUCE THE MOON TO CRATERS – </text:span><text:span text:style-name="T733">MORTIFY</text:span><text:span text:style-name="T548"> INFERIORITY.</text:span><text:span text:style-name="T1191"><text:line-break/></text:span><text:soft-page-break/><text:span text:style-name="T1191"><text:line-break/></text:span><text:span text:style-name="T1259">QUETZALCOATL USURP XOLOTL - </text:span><text:span text:style-name="T1225">DEMONSTRATE<text:line-break/>CONTROLLED OPPOSITION. </text:span><text:span text:style-name="T1206">SPOTLESS WHITE-ROBES </text:span><text:span text:style-name="T1225">ELATE.</text:span><text:span text:style-name="T1191"><text:line-break/><text:line-break/></text:span><text:span text:style-name="T1260">ADRENALS AGHAST; </text:span><text:span text:style-name="T1261">NECTAR </text:span><text:span text:style-name="T1224">BUZZING BLEAK HIVE.</text:span><text:span text:style-name="T1191"><text:line-break/></text:span><text:span text:style-name="T1261">CUT THE LOOSE THREADS BUSY BEE </text:span><text:span text:style-name="T1225">MOURAI.</text:span><text:span text:style-name="T1191"><text:line-break/><text:line-break/><text:line-break/><text:line-break/><text:line-break/><text:line-break/><text:line-break/><text:line-break/></text:span><text:span text:style-name="T1262">If you pay attention, sometim</text:span><text:span text:style-name="T1263">es </text:span><text:span text:style-name="T1224">you’ll want to yell</text:span><text:span text:style-name="T1233"><text:line-break/></text:span><text:span text:style-name="T1263">as </text:span><text:span text:style-name="T1262">abuser</text:span><text:span text:style-name="T1263">s</text:span><text:span text:style-name="T1262"> </text:span><text:span text:style-name="T1263">switch </text:span><text:span text:style-name="T1262">with </text:span><text:span text:style-name="T1263">the</text:span><text:span text:style-name="T1262"> abused </text:span><text:span text:style-name="T1263">to</text:span><text:span text:style-name="T1262"> make us doubt ourselves.<text:line-break/><text:line-break/></text:span><text:span text:style-name="T1205">We witness</text:span><text:span text:style-name="T1224"> </text:span><text:span text:style-name="T1233">sylvan peoples </text:span><text:span text:style-name="T1262">g</text:span><text:span text:style-name="T1233">asli</text:span><text:span text:style-name="T1205">t</text:span><text:span text:style-name="T1233"> </text:span><text:span text:style-name="T1264">and see</text:span><text:span text:style-name="T1224"> forest fires start</text:span><text:span text:style-name="T1233"><text:line-break/></text:span><text:span text:style-name="T1224">falsely attributing </text:span><text:span text:style-name="T1233">blood sacrifice</text:span><text:span text:style-name="T1224">s</text:span><text:span text:style-name="T1233"> </text:span><text:span text:style-name="T1224">which triumphs</text:span><text:span text:style-name="T1233"> </text:span><text:span text:style-name="T1263">impart.<text:line-break/></text:span><text:span text:style-name="T1191"><text:line-break/></text:span><text:span text:style-name="T1224">Immolation </text:span><text:span text:style-name="T1205">and</text:span><text:span text:style-name="T1224"> molestation for</text:span><text:span text:style-name="T1263"> the lifestyles of the conquered;</text:span><text:span text:style-name="T1191"><text:line-break/></text:span><text:span text:style-name="T1205">Protogonus liturgies see felicity turn somber.</text:span><text:span text:style-name="T1191"><text:line-break/><text:line-break/></text:span><text:span text:style-name="T1265">The times we are about to see have </text:span><text:span text:style-name="T1213">not</text:span><text:span text:style-name="T1265"> been seen before -<text:line-break/></text:span><text:span text:style-name="T1213">o</text:span><text:span text:style-name="T1265">r is it true that all has </text:span><text:span text:style-name="T1266">plunged</text:span><text:span text:style-name="T1265"> and risen </text:span><text:span text:style-name="T1266">a</text:span><text:span text:style-name="T1265">new shores?</text:span><text:span text:style-name="T1191"><text:line-break/></text:span><text:span text:style-name="T1205">Are </text:span><text:span text:style-name="T1267">conduits of</text:span><text:span text:style-name="T1205"> star-seeds, Enki, and Enlil to be believed?<text:line-break/>Should we all keep waiting for someone to set us free?</text:span><text:span text:style-name="T1191"><text:line-break/><text:line-break/></text:span><text:span text:style-name="T531">“</text:span><text:span text:style-name="T734">We need someone to follow, a rule to which we </text:span><text:span text:style-name="T586">will</text:span><text:span text:style-name="T734"> adhere”</text:span><text:span text:style-name="T531"><text:line-break/></text:span><text:span text:style-name="T734">We all know someone like this – </text:span><text:span text:style-name="T735">a </text:span><text:span text:style-name="T734">neighbor led by fear.<text:line-break/><text:line-break/>Gurus know the only way - talking heads do talk - <text:line-break/>gatekeeping and </text:span><text:span text:style-name="T725">misdirecting</text:span><text:span text:style-name="T734"> transmissions of our thoughts.</text:span><text:span text:style-name="T1191"><text:line-break/></text:span><text:span text:style-name="T1205">Benedictine paragons conform negligent </text:span><text:span text:style-name="T1232">friendlies</text:span><text:span text:style-name="T1191"><text:line-break/></text:span><text:span text:style-name="T1205">as Robert’s Rules of Order inform </text:span><text:span text:style-name="T1232">our own </text:span><text:span text:style-name="T1205">assemblies.</text:span><text:span text:style-name="T734"><text:line-break/><text:line-break/>Princesses in towers anticipate their prince;<text:line-break/>participation in enslavement </text:span><text:span text:style-name="T631">requires</text:span><text:span text:style-name="T734"> giving in,<text:line-break/>and accepting lack </text:span><text:span text:style-name="T735">of</text:span><text:span text:style-name="T734"> brilliance </text:span><text:span text:style-name="T725">to see yourself unfit<text:line-break/></text:span><text:span text:style-name="T540">and </text:span><text:span text:style-name="T506">lacking</text:span><text:span text:style-name="T532"> balls to</text:span><text:span text:style-name="T583"> </text:span><text:span text:style-name="T676">stop</text:span><text:span text:style-name="T583"> the spindlers’ patient spin.</text:span><text:span text:style-name="T1191"><text:line-break/><text:line-break/><text:line-break/><text:line-break/></text:span><text:soft-page-break/><text:span text:style-name="T1191"><text:line-break/><text:line-break/><text:line-break/><text:line-break/><text:line-break/><text:line-break/><text:line-break/><text:line-break/><text:line-break/><text:line-break/><text:line-break/></text:span><text:span text:style-name="T1268">If all your patch was fertile and your orchards grew so bold<text:line-break/>that they were rather </text:span><text:span text:style-name="T1269">jungles</text:span><text:span text:style-name="T1268"> which honored well the old<text:line-break/>so that there was abundance for all your life and kin;<text:line-break/>if all the earth was righteous </text:span><text:span text:style-name="T1270">with</text:span><text:span text:style-name="T1268"> the oceans </text:span><text:span text:style-name="T1270">and</text:span><text:span text:style-name="T1268"> the winds,</text:span><text:span text:style-name="T1191"><text:line-break/></text:span><text:span text:style-name="T1271">w</text:span><text:span text:style-name="T1268">hat would you do?</text:span><text:span text:style-name="T1191"><text:line-break/><text:line-break/></text:span><text:span text:style-name="T1272">If all mystery was made clear and the war was long since won<text:line-break/>and you fought and died and lived a hero loved by everyone;</text:span><text:span text:style-name="T1191"><text:line-break/><text:line-break/></text:span><text:span text:style-name="T1253">i</text:span><text:span text:style-name="T1271">f your tissues sprung with symphony and your </text:span><text:span text:style-name="T1253">guts</text:span><text:span text:style-name="T1271"> were </text:span><text:span text:style-name="T1273">flawless</text:span><text:span text:style-name="T1271"> light,<text:line-break/></text:span><text:span text:style-name="T1253">a</text:span><text:span text:style-name="T1271">nd you </text:span><text:span text:style-name="T1274">gained</text:span><text:span text:style-name="T1271"> 1000 years and saw your generations thrive, <text:line-break/>then, what would you do?</text:span><text:span text:style-name="T1191"><text:line-break/><text:line-break/></text:span><text:span text:style-name="T1271">If you traveled all the earth, and stored all knowledge in your mind;<text:line-break/></text:span><text:span text:style-name="T1253">i</text:span><text:span text:style-name="T1271">f every peak had felt your feet and you laughed with every kind,</text:span><text:span text:style-name="T1191"><text:line-break/></text:span><text:span text:style-name="T1271">what would you do?<text:line-break/><text:line-break/>And if everyone else had also done all that and felt wholly satisfied<text:line-break/>with all of their accomplishments,<text:line-break/></text:span><text:span text:style-name="T1274">a</text:span><text:span text:style-name="T1271">nd all the stories had been told </text:span><text:span text:style-name="T1275">so tha</text:span><text:span text:style-name="T1271">t even talking became redundant,<text:line-break/></text:span><text:span text:style-name="T1275">t</text:span><text:span text:style-name="T1271">hen, what would you do?<text:line-break/><text:line-break/></text:span><text:span text:style-name="T1276">So you require little sleep, and you obtain your peace in life,<text:line-break/>the harvests have been gathered and dusk has passed to night.<text:line-break/><text:line-break/>The dance was such a banger and</text:span><text:span text:style-name="T1277"> each child is</text:span><text:span text:style-name="T1276"> in bed,<text:line-break/>dreaming of their purpose and the poignant words you said.</text:span><text:span text:style-name="T1271"><text:line-break/></text:span><text:span text:style-name="T1276">What </text:span><text:span text:style-name="T1278">do</text:span><text:span text:style-name="T1276"> you do?</text:span><text:span text:style-name="T1271"><text:line-break/><text:line-break/></text:span><text:span text:style-name="T1278">The ones you love most </text:span><text:span text:style-name="T1274">intimately</text:span><text:span text:style-name="T1278"> </text:span><text:span text:style-name="T1277">step with</text:span><text:span text:style-name="T1278"> scented lamp</text:span><text:span text:style-name="T1277">s</text:span><text:span text:style-name="T1278">…</text:span><text:span text:style-name="T1271"><text:line-break/><text:line-break/></text:span><text:soft-page-break/><text:span text:style-name="T1271"><text:line-break/><text:line-break/><text:line-break/><text:line-break/><text:line-break/><text:line-break/><text:line-break/><text:line-break/><text:line-break/><text:line-break/><text:line-break/><text:line-break/></text:span><text:span text:style-name="T1279">Some of the kindest men I know are </text:span><text:span text:style-name="T1280">the dandiest of</text:span><text:span text:style-name="T1279"> fags</text:span><text:span text:style-name="T1191"><text:line-break/></text:span><text:span text:style-name="T1279">and women kissing, </text:span><text:span text:style-name="T1271">honestly</text:span><text:span text:style-name="T1279">, makes my heart feel glad<text:line-break/>and </text:span><text:span text:style-name="T1281">might </text:span><text:span text:style-name="T1274">erect</text:span><text:span text:style-name="T1279"> certain thoughts </text:span><text:span text:style-name="T1280">like:</text:span><text:span text:style-name="T1279"> what is love all for?</text:span><text:span text:style-name="T1191"><text:line-break/></text:span><text:span text:style-name="T1282">Pleasure? </text:span><text:span text:style-name="T1283">Proliferation</text:span><text:span text:style-name="T1282">? </text:span><text:span text:style-name="T1271">Is there</text:span><text:span text:style-name="T1282"> something more?</text:span><text:span text:style-name="T1271"><text:line-break/><text:line-break/>Moving past survival, inheritance, and lust<text:line-break/>all of which </text:span><text:span text:style-name="T1272">have </text:span><text:span text:style-name="T1281">a place in this experience,</text:span><text:span text:style-name="T1271"><text:line-break/></text:span><text:span text:style-name="T1284">the </text:span><text:span text:style-name="T1281">dynamic pulsations and comprehending vibes<text:line-break/></text:span><text:span text:style-name="T1285">attained</text:span><text:span text:style-name="T1281"> through selfless love making at perfect place and time<text:line-break/>stir organs’ desire to heal and beyond<text:line-break/>to become one creation with all creation’s spawn.</text:span><text:span text:style-name="T1271"><text:line-break/><text:line-break/></text:span><text:span text:style-name="T1272">The ones you love are priceless (that is why the bonds are valued high)</text:span><text:span text:style-name="T1271"><text:line-break/></text:span><text:span text:style-name="T1281">and so are you but even still you might give up your life<text:line-break/>for those who loved and nourished you, who spent their own to care</text:span><text:span text:style-name="T1271"><text:line-break/></text:span><text:span text:style-name="T1281">and straighten out your foolishness and gnarly feet and hair.</text:span><text:span text:style-name="T1271"><text:line-break/><text:line-break/></text:span><text:span text:style-name="T1281">I think it’s safe to say we all were bent beyond belief… </text:span><text:span text:style-name="T1271"><text:line-break/></text:span><text:span text:style-name="T1251">let us circle back around</text:span><text:span text:style-name="T1281">: homosexuality - </text:span><text:span text:style-name="T1271"><text:line-break/></text:span><text:span text:style-name="T1270"><text:line-break/></text:span><text:span text:style-name="T1286">True</text:span><text:span text:style-name="T1270"> flamboyant friends know </text:span><text:span text:style-name="T1283">where </text:span><text:span text:style-name="T1270">to draw the line<text:line-break/>and </text:span><text:span text:style-name="T1209">chaperon</text:span><text:span text:style-name="T1273"> </text:span><text:span text:style-name="T1251">the divine</text:span><text:span text:style-name="T1273"> paths </text:span><text:span text:style-name="T1270">of young innocent minds.<text:line-break/>Do warriors of light apply make-up or walk-drag?<text:line-break/></text:span><text:span text:style-name="T1271">Do </text:span><text:span text:style-name="T1286">self-loving </text:span><text:span text:style-name="T1287">souls</text:span><text:span text:style-name="T1271"> </text:span><text:span text:style-name="T1272">modify </text:span><text:span text:style-name="T1278">breasts or gonads</text:span><text:span text:style-name="T1271">?</text:span><text:span text:style-name="T1270"><text:line-break/>Do they promote insertion of lewd s</text:span><text:span text:style-name="T1288">eductive</text:span><text:span text:style-name="T1270"> thoughts<text:line-break/>into the minds of </text:span><text:span text:style-name="T1184">fledglings</text:span><text:span text:style-name="T1270"> </text:span><text:span text:style-name="T1289">to </text:span><text:span text:style-name="T1286">broach</text:span><text:span text:style-name="T1289"> </text:span><text:span text:style-name="T1274">what might be</text:span><text:span text:style-name="T1289"> hot</text:span><text:span text:style-name="T1270">?<text:line-break/><text:line-break/>Nay, surely not.<text:line-break/><text:line-break/></text:span><text:span text:style-name="T1271">But are the homos harmful just because they’re queer?</text:span><text:span text:style-name="T1270"><text:line-break/></text:span><text:soft-page-break/><text:span text:style-name="T1270"><text:line-break/>Nay – be gay and let gay!<text:line-break/><text:line-break/>And what </text:span><text:span text:style-name="T1271">of</text:span><text:span text:style-name="T1270"> the truth?<text:line-break/><text:line-break/><text:line-break/><text:line-break/><text:line-break/><text:line-break/><text:line-break/><text:line-break/><text:line-break/></text:span><text:span text:style-name="T1398">RUN: </text:span><text:span text:style-name="T794">OPHION.</text:span><text:span text:style-name="T803">aphrodite</text:span><text:span text:style-name="T1270"><text:line-break/><text:line-break/><text:line-break/></text:span><text:span text:style-name="T1290">LGBTQ </text:span><text:span text:style-name="T1291">+ </text:span><text:span text:style-name="T1257">INSTITUTIONAL SUPPORT - </text:span><text:span text:style-name="T1270"><text:line-break/></text:span><text:span text:style-name="T1205">TRIP WITH </text:span><text:span text:style-name="T1213">PC </text:span><text:span text:style-name="T1205">TECHNICALITIES; </text:span><text:span text:style-name="T1232">SOCIETY ABORT.</text:span><text:span text:style-name="T1270"><text:line-break/><text:line-break/></text:span><text:span text:style-name="T1260">LURE</text:span><text:span text:style-name="T453"> VIXENS TO YACHATS </text:span><text:span text:style-name="T736">- </text:span><text:span text:style-name="T453">AT-SEA EXPLOIT.</text:span><text:span text:style-name="T1191"><text:line-break/></text:span><text:span text:style-name="T1292">SPOILS </text:span><text:span text:style-name="T1259">TO VICTORS <text:s/>– THE LOYAL ADROIT.</text:span><text:span text:style-name="T1191"><text:line-break/><text:line-break/></text:span><text:span text:style-name="T1225">PATER FAMILIA DOMINATE; SEAL OFF HOUSE.<text:line-break/>IRON ROD RULE BABY, BONDSERVANT, AND SPOUSE.</text:span><text:span text:style-name="T1191"><text:line-break/><text:line-break/></text:span><text:span text:style-name="T1233">INCREASE TRAFFIC, RUSH HOURS, </text:span><text:span text:style-name="T1258">NEVER </text:span><text:span text:style-name="T1257">QUIT THE</text:span><text:span text:style-name="T1258"> DRIVE</text:span><text:span text:style-name="T1257">;</text:span><text:span text:style-name="T1191"><text:line-break/></text:span><text:span text:style-name="T1293">VIOLATE THOSE MOST LOVED; </text:span><text:span text:style-name="T1257">CACHE</text:span><text:span text:style-name="T1258"> THEIR PRECIOUS MINDS.</text:span><text:span text:style-name="T1191"><text:line-break/><text:line-break/></text:span><text:span text:style-name="T1399">EDIFY TENDERFOOTS THROUGH RIGOROUS </text:span><text:span text:style-name="T1394">AGOGE - <text:line-break/></text:span><text:span text:style-name="T1399">PENETRATE THEIR RECTUMS - AGONIZE </text:span><text:span text:style-name="T1397">BANSHEES.</text:span><text:span text:style-name="T1191"><text:line-break/><text:line-break/></text:span><text:span text:style-name="T1294">MACHINE-LEARN THEIR VOICES AND THE MOVEMENTS OF THEIR </text:span><text:span text:style-name="T1225">LIVES</text:span><text:span text:style-name="T1191"><text:line-break/></text:span><text:span text:style-name="T1294">LISTEN THROUGH THE WALLS - </text:span><text:span text:style-name="T1257">VIEW</text:span><text:span text:style-name="T1294"> THROUGH MEGAPIXEL EYES.</text:span><text:span text:style-name="T1191"><text:line-break/><text:line-break/></text:span><text:span text:style-name="T1232">WHIRL</text:span><text:span text:style-name="T1295"> WEIGHTED DREIDEL, ROLL LOADED DICE.</text:span><text:span text:style-name="T1191"><text:line-break/></text:span><text:span text:style-name="T1284">HORMONES BE BLOCKED, </text:span><text:span text:style-name="T1290">AIPEDO</text:span><text:span text:style-name="T1272">VORE </text:span><text:span text:style-name="T1296">SPLICE<text:line-break/></text:span><text:span text:style-name="T1232">SPIRAL EUGENIC HELIX, TAUT CRIMSON THREAD,</text:span><text:span text:style-name="T1191"><text:line-break/></text:span><text:span text:style-name="T1232">ANGELIC CONNECTION</text:span><text:span text:style-name="T1243">S</text:span><text:span text:style-name="T1232"> –</text:span><text:span text:style-name="T1243"> DUTIES</text:span><text:span text:style-name="T1232"> </text:span><text:span text:style-name="T1243">TO</text:span><text:span text:style-name="T1232"> DEAD.</text:span><text:span text:style-name="T1191"><text:line-break/><text:line-break/></text:span><text:span text:style-name="T1224">AMBROSIA </text:span><text:span text:style-name="T1205">EVULSIONS </text:span><text:span text:style-name="T1292">NOURISH </text:span><text:span text:style-name="T1232">FAIR NIX;</text:span><text:span text:style-name="T1205"><text:line-break/></text:span><text:span text:style-name="T1292">PHANES </text:span><text:span text:style-name="T1232">BE</text:span><text:span text:style-name="T1292"> </text:span><text:span text:style-name="T1232">PROCREANT - POLISH </text:span><text:span text:style-name="T1297">CODPIECE</text:span><text:span text:style-name="T1284"> AEGIS</text:span><text:span text:style-name="T1232">.</text:span><text:span text:style-name="T1191"><text:line-break/><text:line-break/></text:span><text:span text:style-name="T1253">SPLAY THEIR HUSKS WIDE OPEN, SHED WHEN THEY ARE WORN,</text:span><text:span text:style-name="T1191"><text:line-break/></text:span><text:soft-page-break/><text:span text:style-name="T1253">THEN COAX BACK MATERNALLY - FROM I THEY ARE BORN.</text:span><text:span text:style-name="T1191"><text:line-break/><text:line-break/><text:line-break/><text:line-break/><text:line-break/><text:line-break/></text:span><text:span text:style-name="T1270"><text:line-break/><text:line-break/><text:line-break/></text:span><text:span text:style-name="T1298">Behold</text:span><text:span text:style-name="T1299"> the </text:span><text:span text:style-name="T1297">arcing</text:span><text:span text:style-name="T1299"> rainbow, </text:span><text:span text:style-name="T1268">and the colors of your pride<text:line-break/></text:span><text:span text:style-name="T1280">as</text:span><text:span text:style-name="T1268"> the </text:span><text:span text:style-name="T1282">hues</text:span><text:span text:style-name="T1268"> of this creation bring </text:span><text:span text:style-name="T1286">every one to</text:span><text:span text:style-name="T1268"> light.<text:line-break/></text:span><text:span text:style-name="T1271">The </text:span><text:span text:style-name="T1287">o</text:span><text:span text:style-name="T1271">ak was never Zeus’ </text:span><text:span text:style-name="T1268">and we do re</text:span><text:span text:style-name="T1286">gain</text:span><text:span text:style-name="T1268"> the grove, <text:line-break/></text:span><text:span text:style-name="T1285">reptile, goat</text:span><text:span text:style-name="T1289">, </text:span><text:span text:style-name="T1271">spider, </text:span><text:span text:style-name="T1289">owl</text:span><text:span text:style-name="T1271"> </text:span><text:span text:style-name="T1289">and fragrant</text:span><text:span text:style-name="T737"> wild</text:span><text:span text:style-name="T451"> </text:span><text:span text:style-name="T737">r</text:span><text:span text:style-name="T451">ose.</text:span><text:span text:style-name="T538"><text:line-break/><text:line-break/></text:span><text:span text:style-name="T646">Petty s</text:span><text:span text:style-name="T737">uperstitio</text:span><text:span text:style-name="T646">n</text:span><text:span text:style-name="T737">s –</text:span><text:span text:style-name="T562"> </text:span><text:span text:style-name="T737">grim fairy tale</text:span><text:span text:style-name="T547">s’ </text:span><text:span text:style-name="T646">hoax</text:span><text:span text:style-name="T676">;</text:span><text:span text:style-name="T538"><text:line-break/></text:span><text:span text:style-name="T724">Aesop </text:span><text:span text:style-name="T646">writes his heart out to </text:span><text:span text:style-name="T494">shove</text:span><text:span text:style-name="T646"> </text:span><text:span text:style-name="T730">the</text:span><text:span text:style-name="T646"> little folks.</text:span><text:span text:style-name="T538"><text:line-break/></text:span><text:span text:style-name="T646"><text:line-break/></text:span><text:span text:style-name="T738">Warnings follow premonitions</text:span><text:span text:style-name="T646">, </text:span><text:span text:style-name="T738">reproaches</text:span><text:span text:style-name="T646"> </text:span><text:span text:style-name="T738">follow </text:span><text:span text:style-name="T646">these - <text:line-break/>scorn begins to rise when nothing </text:span><text:span text:style-name="T739">is</text:span><text:span text:style-name="T646"> as it seems.</text:span><text:span text:style-name="T538"><text:line-break/><text:line-break/></text:span><text:span text:style-name="T536">Kanji - </text:span><text:span text:style-name="T740">oracular</text:span><text:span text:style-name="T536"> characters</text:span><text:span text:style-name="T631"> brought by yellow emissaries.</text:span><text:span text:style-name="T538"><text:line-break/>Tuatha Dé Danann </text:span><text:span text:style-name="T631">are kin to gnomes and fairies.</text:span><text:span text:style-name="T538"><text:line-break/></text:span><text:span text:style-name="T692">How many anecdotes were gleaned</text:span><text:span text:style-name="T538"> </text:span><text:span text:style-name="T692">while compiling </text:span><text:span text:style-name="T1300">Kalevala?<text:line-break/></text:span><text:span text:style-name="T1209">Was </text:span><text:span text:style-name="T1300">Lönnrot </text:span><text:span text:style-name="T1209">a hireling </text:span><text:span text:style-name="T1301">laden</text:span><text:span text:style-name="T1209"> with Karelian saga?</text:span><text:span text:style-name="T1300"><text:line-break/></text:span><text:span text:style-name="T1209">Both Historia Britonnum as purported history and</text:span><text:span text:style-name="T538"><text:line-break/></text:span><text:span text:style-name="T1302">Comentarii de Bello Gallico </text:span><text:span text:style-name="T1213">might </text:span><text:span text:style-name="T1303">be un</text:span><text:span text:style-name="T1302">trustworthy.</text:span><text:span text:style-name="T538"><text:line-break/>Lebor Gabála Érenn </text:span><text:span text:style-name="T631">is how Ireland was taken - <text:line-break/></text:span><text:span text:style-name="T629">by </text:span><text:span text:style-name="T740">melding Gaelic </text:span><text:span text:style-name="T629">remembrance</text:span><text:span text:style-name="T740"> with Israelite bacon - </text:span><text:span text:style-name="T538"><text:line-break/></text:span><text:span text:style-name="T631">but</text:span><text:span text:style-name="T741"> we evolved from monkeys (I’m sure they must be flattered) - <text:line-break/></text:span><text:span text:style-name="T631">so</text:span><text:span text:style-name="T741"> which rung does that put us at up on </text:span><text:span text:style-name="T676">Y</text:span><text:span text:style-name="T741">acob’s ladder?</text:span><text:span text:style-name="T538"><text:line-break/><text:line-break/></text:span><text:span text:style-name="T692">W</text:span><text:span text:style-name="T742">e </text:span><text:span text:style-name="T692">descry</text:span><text:span text:style-name="T742"> </text:span><text:span text:style-name="T788">semantic cancerous</text:span><text:span text:style-name="T742"> deceit<text:line-break/></text:span><text:span text:style-name="T714">which convolutes associations of images we see - </text:span><text:span text:style-name="T538"><text:line-break/></text:span><text:span text:style-name="T714">just as </text:span><text:span text:style-name="T744">unjust interpretations</text:span><text:span text:style-name="T1268"> of air, sea, and land<text:line-break/>prop up deeper meaning</text:span><text:span text:style-name="T1304">s</text:span><text:span text:style-name="T1268"> to blatant fraud</text:span><text:span text:style-name="T1280">s</text:span><text:span text:style-name="T1268"> at hand.</text:span><text:span text:style-name="T1191"><text:line-break/><text:line-break/></text:span><text:span text:style-name="T1286">We </text:span><text:span text:style-name="T1305">oppose</text:span><text:span text:style-name="T1286"> deception and we perceive our light<text:line-break/>which warms and radiates rather than shines or guides.</text:span><text:span text:style-name="T1191"><text:line-break/><text:line-break/></text:span><text:span text:style-name="T1208">Did you think it would be easy? I know that you are strong.<text:line-break/><text:line-break/>I </text:span><text:span text:style-name="T1306">know you have it in you to </text:span><text:span text:style-name="T1188">hum </text:span><text:span text:style-name="T1183">the </text:span><text:span text:style-name="T1220">wayward</text:span><text:span text:style-name="T1183"> </text:span><text:span text:style-name="T1208">song</text:span><text:span text:style-name="T1307">s</text:span><text:span text:style-name="T1208">.</text:span><text:span text:style-name="T1191"><text:line-break/></text:span><text:soft-page-break/><text:span text:style-name="T1191"><text:line-break/></text:span><text:span text:style-name="T1308">You are not a stranger, and you are not alone</text:span><text:span text:style-name="T1191"><text:line-break/></text:span><text:span text:style-name="T1308">You are one I spoke to before</text:span><text:span text:style-name="T1286"> </text:span><text:span text:style-name="T1281">these words</text:span><text:span text:style-name="T1308"> were known.</text:span><text:span text:style-name="T1191"><text:line-break/><text:line-break/><text:line-break/><text:line-break/><text:line-break/><text:line-break/><text:line-break/><text:line-break/><text:line-break/></text:span><text:span text:style-name="T736">Protracted</text:span><text:span text:style-name="T678"> </text:span><text:span text:style-name="T738">Y</text:span><text:span text:style-name="T678">avana</text:span><text:span text:style-name="T730"> messengers</text:span><text:span text:style-name="T479"> </text:span><text:span text:style-name="T730">b</text:span><text:span text:style-name="T478">affle </text:span><text:span text:style-name="T730">and</text:span><text:span text:style-name="T478"> bewilder<text:line-break/></text:span><text:span text:style-name="T745">like </text:span><text:span text:style-name="T678">angels on their sojourns </text:span><text:span text:style-name="T745">or rakshasa shapeshifters.</text:span><text:span text:style-name="T545"><text:line-break/></text:span><text:span text:style-name="T531"><text:line-break/></text:span><text:span text:style-name="T576">They expound upon their</text:span><text:span text:style-name="T640"> prowess and </text:span><text:span text:style-name="T746">tuck</text:span><text:span text:style-name="T576"> their hydra</text:span><text:span text:style-name="T640"> heads,<text:line-break/></text:span><text:span text:style-name="T746">advocating</text:span><text:span text:style-name="T745"> deities </text:span><text:span text:style-name="T738">through</text:span><text:span text:style-name="T745"> many </text:span><text:span text:style-name="T535">epithet</text:span><text:span text:style-name="T745">s.</text:span><text:span text:style-name="T452"><text:line-break/><text:line-break/></text:span><text:span text:style-name="T746">Voluminous</text:span><text:span text:style-name="T745"> names give credence to the force of a magician;</text:span><text:span text:style-name="T452"><text:line-break/></text:span><text:span text:style-name="T745">a stooge is used to see </text:span><text:span text:style-name="T747">a</text:span><text:span text:style-name="T745"> doctrine scored by a logician.</text:span><text:span text:style-name="T452"><text:line-break/></text:span><text:span text:style-name="T748"><text:line-break/></text:span><text:span text:style-name="T745">Separate the timelines and </text:span><text:span text:style-name="T749">identify</text:span><text:span text:style-name="T745"> </text:span><text:span text:style-name="T749">calumnies - </text:span><text:span text:style-name="T745"><text:line-break/></text:span><text:span text:style-name="T736">eliminate distortion</text:span><text:span text:style-name="T735">s and break formalities.</text:span><text:span text:style-name="T748"><text:line-break/></text:span><text:span text:style-name="T531"><text:line-break/></text:span><text:span text:style-name="T576">What reagents</text:span><text:span text:style-name="T531"> </text:span><text:span text:style-name="T576">metamorphose </text:span><text:span text:style-name="T457">flesh and blood to</text:span><text:span text:style-name="T531"> gold? <text:line-break/></text:span><text:span text:style-name="T576">Gemstones of</text:span><text:span text:style-name="T1309"> Abraxas? </text:span><text:span text:style-name="T1310">Libro d’ Oro?</text:span><text:span text:style-name="T531"><text:line-break/></text:span><text:span text:style-name="T538"><text:line-break/></text:span><text:span text:style-name="T531">Picos keep their options open </text:span><text:span text:style-name="T645">while</text:span><text:span text:style-name="T750"> coders modulate</text:span><text:span text:style-name="T531"><text:line-break/></text:span><text:span text:style-name="T678">and</text:span><text:span text:style-name="T645"> synth the </text:span><text:span text:style-name="T750">situation, </text:span><text:span text:style-name="T542">installing</text:span><text:span text:style-name="T457"> tools to emulate<text:line-break/>believable movements. We would be quite remiss<text:line-break/>to </text:span><text:span text:style-name="T735">be</text:span><text:span text:style-name="T681"> </text:span><text:span text:style-name="T735">adrift </text:span><text:span text:style-name="T542">now</text:span><text:span text:style-name="T681">, </text:span><text:span text:style-name="T455">dumbfounded, </text:span><text:span text:style-name="T457">wondering, “what gives?”<text:line-break/><text:line-break/></text:span><text:span text:style-name="T751">Cobblers f</text:span><text:span text:style-name="T457">urnished </text:span><text:span text:style-name="T751">soles. Jewelers </text:span><text:span text:style-name="T678">dangled </text:span><text:span text:style-name="T751">carats.</text:span><text:span text:style-name="T457"><text:line-break/></text:span><text:span text:style-name="T751">Our </text:span><text:span text:style-name="T741">bod</text:span><text:span text:style-name="T730">ies were</text:span><text:span text:style-name="T751"> ungrounded </text:span><text:span text:style-name="T480">to compel us to lose merit.</text:span><text:span text:style-name="T457"><text:line-break/><text:line-break/></text:span><text:span text:style-name="T480">We </text:span><text:span text:style-name="T738">fast from</text:span><text:span text:style-name="T480"> scant</text:span><text:span text:style-name="T723">y </text:span><text:span text:style-name="T480">breadcrumbs of profane and sacred<text:line-break/></text:span><text:span text:style-name="T502">and </text:span><text:span text:style-name="T678">separate all</text:span><text:span text:style-name="T502"> coverings to see the forms</text:span><text:span text:style-name="T723">’</text:span><text:span text:style-name="T502"> </text:span><text:span text:style-name="T723">relations.</text:span><text:span text:style-name="T480"><text:line-break/><text:line-break/></text:span><text:span text:style-name="T678">Who fashioned these pieces and chaturanga boards?</text:span><text:span text:style-name="T538"><text:line-break/></text:span><text:span text:style-name="T678">Who creates the rules and conceives these games of war?</text:span><text:span text:style-name="T538"><text:line-break/></text:span><text:span text:style-name="T678">W</text:span><text:span text:style-name="T645">ho deal</text:span><text:span text:style-name="T678">s</text:span><text:span text:style-name="T645"> in </text:span><text:span text:style-name="T749">liquor and opium</text:span><text:span text:style-name="T645">, peddling </text:span><text:span text:style-name="T738">euthanasia?<text:line-break/>Who square</text:span><text:span text:style-name="T749">s</text:span><text:span text:style-name="T738"> </text:span><text:span text:style-name="T749">rhythm,</text:span><text:span text:style-name="T738"> overwhelm</text:span><text:span text:style-name="T727">ing</text:span><text:span text:style-name="T738"> harmonious fantasia?</text:span><text:span text:style-name="T480"><text:line-break/></text:span><text:span text:style-name="T545"><text:line-break/></text:span><text:soft-page-break/><text:span text:style-name="T502">T</text:span><text:span text:style-name="T742">he gods to stay secreted sometimes must </text:span><text:span text:style-name="T735">adopt</text:span><text:span text:style-name="T742"> names</text:span><text:span text:style-name="T545"><text:line-break/></text:span><text:span text:style-name="T735">and reshuffle</text:span><text:span text:style-name="T531"> the</text:span><text:span text:style-name="T735">ir</text:span><text:span text:style-name="T531"> </text:span><text:span text:style-name="T576">h</text:span><text:span text:style-name="T531">ouses</text:span><text:span text:style-name="T1252"> -</text:span><text:span text:style-name="T715"> </text:span><text:span text:style-name="T742">the aces</text:span><text:span text:style-name="T715"> </text:span><text:span text:style-name="T752">tucked away.</text:span><text:span text:style-name="T480"> </text:span><text:span text:style-name="T640"><text:line-break/></text:span><text:span text:style-name="T735">L</text:span><text:span text:style-name="T742">ast trump kept til the last – </text:span><text:span text:style-name="T730">reveal</text:span><text:span text:style-name="T678">s</text:span><text:span text:style-name="T730"> betray</text:span><text:span text:style-name="T502"> spite - </text:span><text:span text:style-name="T640"><text:line-break/></text:span><text:span text:style-name="T502">as </text:span><text:span text:style-name="T459">steps </text:span><text:span text:style-name="T742">are taken carefully to see th</text:span><text:span text:style-name="T502">at times are</text:span><text:span text:style-name="T742"> </text:span><text:span text:style-name="T640">right.</text:span><text:span text:style-name="T545"><text:line-break/><text:line-break/></text:span><text:span text:style-name="T1228">Do not whitewash </text:span><text:span text:style-name="T1311">stains of </text:span><text:span text:style-name="T1213">rubbed shoulder,</text:span><text:span text:style-name="T700"> pett</text:span><text:span text:style-name="T730">iness</text:span><text:span text:style-name="T700">, </text:span><text:span text:style-name="T631">or</text:span><text:span text:style-name="T700"> greed - </text:span><text:span text:style-name="T1191"><text:line-break/></text:span><text:span text:style-name="T1312">none</text:span><text:span text:style-name="T614"> outsmart the truth </text:span><text:span text:style-name="T730">and not all is at it seems.</text:span><text:span text:style-name="T545"><text:line-break/><text:line-break/></text:span><text:span text:style-name="T1270"><text:line-break/><text:line-break/><text:line-break/><text:line-break/><text:line-break/></text:span><text:span text:style-name="T1313">In the </text:span><text:span text:style-name="T1314">egg</text:span><text:span text:style-name="T1313"> of truth and spirit </text:span><text:span text:style-name="T1243">the embryo was replaced<text:line-break/>with </text:span><text:span text:style-name="T1313">tabula rasa </text:span><text:span text:style-name="T1243">so </text:span><text:span text:style-name="T1315">that</text:span><text:span text:style-name="T1243"> magi could erase<text:line-break/>every former imprint and bas</text:span><text:span text:style-name="T1199">al</text:span><text:span text:style-name="T1243"> soulful need<text:line-break/></text:span><text:span text:style-name="T1316">according to a pattern tutored for ante.</text:span><text:span text:style-name="T1271"><text:line-break/><text:line-break/></text:span><text:span text:style-name="T1317">Disciples</text:span><text:span text:style-name="T1318"> </text:span><text:span text:style-name="T1305">of </text:span><text:span text:style-name="T1318">Luria </text:span><text:span text:style-name="T542">manifest </text:span><text:span text:style-name="T739">messiah’s reign</text:span><text:span text:style-name="T1201"><text:line-break/></text:span><text:span text:style-name="T1316">while the countryside is ravaged by communist outbreaks.</text:span><text:span text:style-name="T1271"><text:line-break/><text:line-break/></text:span><text:span text:style-name="T1319">A</text:span><text:span text:style-name="T1225"> Bollingen </text:span><text:span text:style-name="T1319">T</text:span><text:span text:style-name="T1225">ower </text:span><text:span text:style-name="T1320">hexahedron</text:span><text:span text:style-name="T1225"> </text:span><text:span text:style-name="T1319">might explain the grift - </text:span><text:span text:style-name="T1191"><text:line-break/></text:span><text:span text:style-name="T1319">Fraud gained wide acceptance</text:span><text:span text:style-name="T1271"> </text:span><text:span text:style-name="T1262">from the F</text:span><text:span text:style-name="T738">abian </text:span><text:span text:style-name="T586">elect.</text:span><text:span text:style-name="T1271"><text:line-break/><text:line-break/></text:span><text:span text:style-name="T1224">D</text:span><text:span text:style-name="T1321">iligent </text:span><text:span text:style-name="T1224">surveillance </text:span><text:span text:style-name="T1322">and</text:span><text:span text:style-name="T1224"> </text:span><text:span text:style-name="T1321">assiduous</text:span><text:span text:style-name="T1224"> observations;</text:span><text:span text:style-name="T1271"><text:line-break/></text:span><text:span text:style-name="T1225">phrenolog</text:span><text:span text:style-name="T1323">ical data collections theorize dimensions of the </text:span><text:span text:style-name="T1224">cranium.</text:span><text:span text:style-name="T1271"><text:line-break/><text:line-break/></text:span><text:span text:style-name="T1316">Prima Materia </text:span><text:span text:style-name="T1213">is chopped an</text:span><text:span text:style-name="T1264">d</text:span><text:span text:style-name="T1322"> whittled to</text:span><text:span text:style-name="T1316"> un</text:span><text:span text:style-name="T1324">wavering victims -</text:span><text:span text:style-name="T1191"><text:line-break/></text:span><text:span text:style-name="T1322">a</text:span><text:span text:style-name="T1243">ndrogyn</text:span><text:span text:style-name="T1322">y is</text:span><text:span text:style-name="T1243"> </text:span><text:span text:style-name="T1322">normalized to cover up the symptoms.</text:span><text:span text:style-name="T1191"><text:line-break/><text:line-break/></text:span><text:span text:style-name="T1315">T</text:span><text:span text:style-name="T1265">he</text:span><text:span text:style-name="T1319">se</text:span><text:span text:style-name="T1265"> tears </text:span><text:span text:style-name="T1315">shed are</text:span><text:span text:style-name="T1265"> for beauty </text:span><text:span text:style-name="T1319">forfeit</text:span><text:span text:style-name="T1265"> and formerly </text:span><text:span text:style-name="T1258">not </text:span><text:span text:style-name="T1265">cherished.</text:span><text:span text:style-name="T1191"><text:line-break/></text:span><text:span text:style-name="T1243">R</text:span><text:span text:style-name="T1319">edemption </text:span><text:span text:style-name="T1243">is a </text:span><text:span text:style-name="T1305">fickle</text:span><text:span text:style-name="T1243"> thing </text:span><text:span text:style-name="T1305">derived</text:span><text:span text:style-name="T1315"> from alms to clerics.<text:line-break/></text:span><text:span text:style-name="T1325">Ameliorate jealousy, lack of love, and shame;</text:span><text:span text:style-name="T1191"><text:line-break/></text:span><text:span text:style-name="T1325">contemplate the rights of spring and how much has been changed.</text:span><text:span text:style-name="T1191"><text:line-break/><text:line-break/></text:span><text:span text:style-name="T1265">Nothing makes a buck leap like cougars on the prowl;<text:line-break/>how will a </text:span><text:span text:style-name="T1213">callow </text:span><text:span text:style-name="T1258">stag</text:span><text:span text:style-name="T1265"> be wise if he is not shown how?</text:span><text:span text:style-name="T1191"><text:line-break/><text:line-break/></text:span><text:span text:style-name="T1265">How can a green</text:span><text:span text:style-name="T1285">horn </text:span><text:span text:style-name="T1265">walk in the hoof-prints of the </text:span><text:span text:style-name="T1218">forty-prong rack</text:span><text:span text:style-name="T1265"> chiefs<text:line-break/>when </text:span><text:span text:style-name="T1319">they</text:span><text:span text:style-name="T1265"> are </text:span><text:span text:style-name="T1319">without preservation</text:span><text:span text:style-name="T1265"> </text:span><text:span text:style-name="T1319">by</text:span><text:span text:style-name="T1265"> phantoms and time?</text:span><text:span text:style-name="T1191"><text:line-break/><text:line-break/></text:span><text:span text:style-name="T1305">When did </text:span><text:span text:style-name="T1316">all this</text:span><text:span text:style-name="T1305"> start? <text:line-break/></text:span><text:soft-page-break/><text:span text:style-name="T1305">W</text:span><text:span text:style-name="T1316">hat caused</text:span><text:span text:style-name="T1305"> the cogs of time to </text:span><text:span text:style-name="T1188">begin to </text:span><text:span text:style-name="T1305">turn?</text:span><text:span text:style-name="T1271"><text:line-break/><text:line-break/></text:span><text:span text:style-name="T1325">Why learn anything</text:span><text:span text:style-name="T1213"> if there is nothing true</text:span><text:span text:style-name="T1325"> to learn?</text:span><text:span text:style-name="T1271"><text:line-break/></text:span><text:span text:style-name="T1191"><text:line-break/></text:span><text:span text:style-name="T500">It is </text:span><text:span text:style-name="T542">neither</text:span><text:span text:style-name="T500"> a facsimile </text:span><text:span text:style-name="T542">n</text:span><text:span text:style-name="T500">or </text:span><text:span text:style-name="T586">even</text:span><text:span text:style-name="T500"> shoddy try:</text:span><text:span text:style-name="T452"><text:line-break/></text:span><text:span text:style-name="T500">it is the end of everything an</text:span><text:span text:style-name="T753">d</text:span><text:span text:style-name="T500"> possession of </text:span><text:span text:style-name="T805">our</text:span><text:span text:style-name="T753"> </text:span><text:span text:style-name="T500">mind.</text:span><text:span text:style-name="T119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282">RUN: </text:span><text:span text:style-name="T1326"><text:line-break/></text:span><text:span text:style-name="T1282">THOTH.IDRIS.HERMESTRISMEGISTUS.STORMOFSASTURN.METATRON.CRONUS.AION.OURABOUROS.ENOCH.HEXAGRAM.CUBE.SQUARE.MONAD</text:span><text:span text:style-name="T1191"><text:line-break/></text:span><text:soft-page-break/><text:span text:style-name="T1191"><text:line-break/></text:span><text:span text:style-name="T1327">CATALOG </text:span><text:span text:style-name="T1195">BLOOD</text:span><text:span text:style-name="T1328">S</text:span><text:span text:style-name="T1327"> ON </text:span><text:span text:style-name="T1200">FILE</text:span><text:span text:style-name="T1327"> – AUTOMATON REPLICAS;<text:line-break/>CRYO, CLONE, </text:span><text:span text:style-name="T1328">CYBORG</text:span><text:span text:style-name="T1327">: </text:span><text:span text:style-name="T1328">HARD RESET</text:span><text:span text:style-name="T1327"> DOLL-HOUSE FUN.</text:span><text:span text:style-name="T119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212">Royal conch blasts</text:span><text:span text:style-name="T1224"> and </text:span><text:span text:style-name="T1225">parasol unfold</text:span><text:span text:style-name="T1224">s:</text:span><text:span text:style-name="T1191"><text:line-break/></text:span><text:span text:style-name="T1224">the round table yields </text:span><text:span text:style-name="T1316">and B</text:span><text:span text:style-name="T1329">u</text:span><text:span text:style-name="T1316">z</text:span><text:span text:style-name="T1329">y</text:span><text:span text:style-name="T1316">g</text:span><text:span text:style-name="T1329">e</text:span><text:span text:style-name="T1316">s cajoles.</text:span><text:span text:style-name="T1191"><text:line-break/><text:line-break/></text:span><text:span text:style-name="T1190">The palladium </text:span><text:span text:style-name="T1218">is insulated </text:span><text:span text:style-name="T1330">outside</text:span><text:span text:style-name="T1218"> the Terran realm -<text:line-break/>victory is </text:span><text:span text:style-name="T1331">guaranteed</text:span><text:span text:style-name="T1218"> to </text:span><text:span text:style-name="T1331">watchful citadels.</text:span><text:span text:style-name="T452"><text:line-break/><text:line-break/></text:span><text:span text:style-name="T754">T</text:span><text:span text:style-name="T519">he Banque Impériale Ottomane erup</text:span><text:span text:style-name="T754">ts</text:span><text:span text:style-name="T452"> </text:span><text:span text:style-name="T519">and </text:span><text:span text:style-name="T754">is</text:span><text:span text:style-name="T519"> bought out by </text:span><text:span text:style-name="T524">P</text:span><text:span text:style-name="T519">aribas - </text:span><text:span text:style-name="T452"><text:line-break/></text:span><text:soft-page-break/><text:span text:style-name="T519">Bischoffsheim </text:span><text:span text:style-name="T754">steps in to offset the agreements.</text:span><text:span text:style-name="T452"><text:line-break/></text:span><text:span text:style-name="T1332"><text:line-break/></text:span><text:span text:style-name="T1333">Bagrationi </text:span><text:span text:style-name="T1194">through</text:span><text:span text:style-name="T1333"> Tamar earns nearby Iberia.</text:span><text:span text:style-name="T1332"><text:line-break/>Přemysl</text:span><text:span text:style-name="T1334">ids </text:span><text:span text:style-name="T1333">actualize Wrotislavia and Bohemia.</text:span><text:span text:style-name="T1334"><text:line-break/>Gediminid </text:span><text:span text:style-name="T1333">regalia is a </text:span><text:span text:style-name="T1335">booby</text:span><text:span text:style-name="T1333"> hat.<text:line-break/></text:span><text:span text:style-name="T1269">The Velvet Book registers szlachta and Mongol clans.</text:span><text:span text:style-name="T1333"><text:line-break/></text:span><text:span text:style-name="T1188">Altaviti and Aldobrandini bankroll out of Florence;</text:span><text:span text:style-name="T1191"><text:line-break/></text:span><text:span text:style-name="T1188">Compagnia dei Bardi finances Cabot and Columbus.</text:span><text:span text:style-name="T1191"><text:line-break/></text:span><text:span text:style-name="T1225">Sanseverino </text:span><text:span text:style-name="T1188">wears the diadem of Naples for an </text:span><text:span text:style-name="T1330">era.</text:span><text:span text:style-name="T1188"><text:line-break/></text:span><text:span text:style-name="T1218">Windsor </text:span><text:span text:style-name="T1302">becomes</text:span><text:span text:style-name="T1218"> the mantle of </text:span><text:span text:style-name="T1188">S</text:span><text:span text:style-name="T1224">axe-</text:span><text:span text:style-name="T1188">Coburg and G</text:span><text:span text:style-name="T1224">oethe.</text:span><text:span text:style-name="T1191"><text:line-break/></text:span><text:span text:style-name="T1188">Riario collects signorie </text:span><text:span text:style-name="T1218">in his lap.</text:span><text:span text:style-name="T1191"><text:line-break/></text:span><text:span text:style-name="T1188">Babanburg and Hapsburg are Capetians in the past.<text:line-break/></text:span><text:span text:style-name="T1216">A s</text:span><text:span text:style-name="T1188">tiff </text:span><text:span text:style-name="T1216">b</text:span><text:span text:style-name="T1188">ourbon </text:span><text:span text:style-name="T1216">is mixed by Elizabeth Farnese.</text:span><text:span text:style-name="T1188"><text:line-break/></text:span><text:span text:style-name="T1264">A r</text:span><text:span text:style-name="T1218">ed shield </text:span><text:span text:style-name="T1264">is</text:span><text:span text:style-name="T1218"> </text:span><text:span text:style-name="T1264">brandished</text:span><text:span text:style-name="T1216"> </text:span><text:span text:style-name="T1264">afield </text:span><text:span text:style-name="T1331">with</text:span><text:span text:style-name="T1216"> fleur de lis.</text:span><text:span text:style-name="T1191"><text:line-break/><text:line-break/></text:span><text:span text:style-name="T1328">German </text:span><text:span text:style-name="T1194">Mediatization; </text:span><text:span text:style-name="T1328">trine </text:span><text:span text:style-name="T1194">Polish Partitions;<text:line-break/>Nuevo Planto Decrees; Sardinian Questions.</text:span><text:span text:style-name="T1191"><text:line-break/></text:span><text:span text:style-name="T1194"><text:line-break/>The </text:span><text:span text:style-name="T1328">Sublime</text:span><text:span text:style-name="T1194"> Porte waves to atamans </text:span><text:span text:style-name="T1328">over</text:span><text:span text:style-name="T1191"> </text:span><text:span text:style-name="T1194">in the Hetmanate.<text:line-break/>Osman is ethereal and piracy innate<text:line-break/>to halos and corsairs. Trebizond holiday for Komnenos.<text:line-break/>Palaiologos </text:span><text:span text:style-name="T1328">frequents Phanar</text:span><text:span text:style-name="T1194"> with Kantakouzenos.</text:span><text:span text:style-name="T1191"><text:line-break/><text:line-break/></text:span><text:span text:style-name="T531">War of the League of Cambrai </text:span><text:span text:style-name="T470">(and </text:span><text:span text:style-name="T660">every blasted war</text:span><text:span text:style-name="T470">) </text:span><text:span text:style-name="T503">make</text:span><text:span text:style-name="T660">s</text:span><text:span text:style-name="T503"> chaos for</text:span><text:span text:style-name="T583"> concealment</text:span><text:span text:style-name="T1191"><text:line-break/></text:span><text:span text:style-name="T1188">historiagraphical</text:span><text:span text:style-name="T1325"> </text:span><text:span text:style-name="T1330">explanations</text:span><text:span text:style-name="T1325"> </text:span><text:span text:style-name="T1216">set as</text:span><text:span text:style-name="T1325"> sealant.</text:span><text:span text:style-name="T1191"><text:line-break/><text:line-break/></text:span><text:span text:style-name="T1336">Gens: </text:span><text:span text:style-name="T1190">Claudia</text:span><text:span text:style-name="T1191">, </text:span><text:span text:style-name="T1190">Papiria,</text:span><text:span text:style-name="T1191"> </text:span><text:span text:style-name="T1190">Cilnia, Corneli</text:span><text:span text:style-name="T1336">a, <text:line-break/>Fabia, Aimilia, Pinaria, Valeria - </text:span><text:span text:style-name="T1190"><text:line-break/></text:span><text:span text:style-name="T1337">some </text:span><text:span text:style-name="T1333">would</text:span><text:span text:style-name="T1337"> claim descent from </text:span><text:span text:style-name="T1336">Numa Pompilia;</text:span><text:span text:style-name="T1190"><text:line-break/></text:span><text:span text:style-name="T1338">the p</text:span><text:span text:style-name="T1336">restige of Alba Longa </text:span><text:span text:style-name="T1331">is conferred to Julia.</text:span><text:span text:style-name="T1190"><text:line-break/></text:span><text:span text:style-name="T1336">Umbria was occluded by Aenean lines.<text:line-break/></text:span><text:span text:style-name="T1337">The S</text:span><text:span text:style-name="T1190">abines</text:span><text:span text:style-name="T1336"> </text:span><text:span text:style-name="T1337">hesitated </text:span><text:span text:style-name="T1399">(</text:span><text:span text:style-name="T1402">but </text:span><text:span text:style-name="T1399">who had</text:span><text:span text:style-name="T1337"> stronger spines</text:span><text:span text:style-name="T1338">?</text:span><text:span text:style-name="T1399">)</text:span><text:span text:style-name="T1337"><text:line-break/></text:span><text:span text:style-name="T1190">Maecenas - </text:span><text:span text:style-name="T1336">regal Etruscan – High Chancellor to Augustus.<text:line-break/></text:span><text:span text:style-name="T1330">On behalf of 15, </text:span><text:span text:style-name="T1337">the </text:span><text:span text:style-name="T1330">Sybelline </text:span><text:span text:style-name="T1337">are</text:span><text:span text:style-name="T1330"> in custody of Flaccus.</text:span><text:span text:style-name="T1191"><text:line-break/><text:line-break/></text:span><text:span text:style-name="T1264">Agamemnon </text:span><text:span text:style-name="T1338">says “good luck”</text:span><text:span text:style-name="T1337"> and the magisters mutate<text:line-break/></text:span><text:span text:style-name="T1338">minors </text:span><text:span text:style-name="T1337">into </text:span><text:span text:style-name="T1184">Lykaion tropes</text:span><text:span text:style-name="T1337"> </text:span><text:span text:style-name="T1339">through</text:span><text:span text:style-name="T1338"> the carnal state</text:span><text:span text:style-name="T1307">s</text:span><text:span text:style-name="T1338">.</text:span><text:span text:style-name="T1191"><text:line-break/><text:line-break/></text:span><text:span text:style-name="T1212">It is</text:span><text:span text:style-name="T1340"> </text:span><text:span text:style-name="T1212">a small percentage whose hands are guilty, full</text:span><text:span text:style-name="T1340"><text:line-break/>of bloody earthling energy which has been rudely stole</text:span><text:span text:style-name="T1316">n.</text:span><text:span text:style-name="T1191"><text:line-break/></text:span><text:span text:style-name="T1207">The l</text:span><text:span text:style-name="T1243">uxur</text:span><text:span text:style-name="T1207">ia of opulence is </text:span><text:span text:style-name="T1328">(</text:span><text:span text:style-name="T1207">hilariously</text:span><text:span text:style-name="T1328">)</text:span><text:span text:style-name="T1232"><text:line-break/></text:span><text:span text:style-name="T1207">not even worth the fantasy to live </text:span><text:span text:style-name="T755">vicariously.</text:span><text:span text:style-name="T1191"><text:line-break/></text:span><text:soft-page-break/><text:span text:style-name="T1191"><text:line-break/></text:span><text:span text:style-name="T1209">Perseus, </text:span><text:span text:style-name="T1341">Bellerophon, Theseus, Dardanus<text:line-break/>Jason and the Argonauts, Aeolus, </text:span><text:span text:style-name="T1342">and </text:span><text:span text:style-name="T1341">Attis.<text:line-break/>Athamas, Amphyction, Hermione, </text:span><text:span text:style-name="T1342">Semele:<text:line-break/></text:span><text:span text:style-name="T1343">a </text:span><text:span text:style-name="T1344">cast</text:span><text:span text:style-name="T1343"> of </text:span><text:span text:style-name="T1187">dreadful</text:span><text:span text:style-name="T1343"> daimons clawing out a hell.</text:span><text:span text:style-name="T1191"><text:line-break/><text:line-break/></text:span><text:span text:style-name="T1343">Cyclopean</text:span><text:span text:style-name="T1188"> masonry </text:span><text:span text:style-name="T1214">from </text:span><text:span text:style-name="T1343">Tyrins</text:span><text:span text:style-name="T1209"> to Rajgir</text:span><text:span text:style-name="T1214"><text:line-break/></text:span><text:span text:style-name="T1267">makes up </text:span><text:span text:style-name="T1328">certain</text:span><text:span text:style-name="T1209"> layers </text:span><text:span text:style-name="T1320">of</text:span><text:span text:style-name="T1339"> th</text:span><text:span text:style-name="T1209">e</text:span><text:span text:style-name="T1339"> stor</text:span><text:span text:style-name="T1209">ies</text:span><text:span text:style-name="T1339"> tha</text:span><text:span text:style-name="T1209">t</text:span><text:span text:style-name="T1339"> </text:span><text:span text:style-name="T1209">we hear.</text:span><text:span text:style-name="T1191"><text:line-break/></text:span><text:span text:style-name="T1345">Gapless joints of megalithic a</text:span><text:span text:style-name="T1343">shlar – </text:span><text:span text:style-name="T1345">Yangshan, Baalbek,</text:span><text:span text:style-name="T1343"> Cuzco;</text:span><text:span text:style-name="T1191"><text:line-break/></text:span><text:span text:style-name="T1301">Kailasa hewn out of Ellora –</text:span><text:span text:style-name="T1345"> </text:span><text:span text:style-name="T1301">the charge of</text:span><text:span text:style-name="T1343"> </text:span><text:span text:style-name="T1344">I</text:span><text:span text:style-name="T1343">o?</text:span><text:span text:style-name="T1191"><text:line-break/><text:line-break/></text:span><text:span text:style-name="T1343">Danaus</text:span><text:span text:style-name="T1345"> claims the Argives on a legendary pretext;<text:line-break/>autochthonic eponym makes a jubilant Pelasgus.</text:span><text:span text:style-name="T1191"><text:line-break/><text:line-break/></text:span><text:span text:style-name="T1346">M</text:span><text:span text:style-name="T756">ankind has supped the cereals which Demeter sowed</text:span><text:span text:style-name="T531"><text:line-break/></text:span><text:span text:style-name="T757">while</text:span><text:span text:style-name="T758"> Iasion </text:span><text:span text:style-name="T756">steer</text:span><text:span text:style-name="T688">s</text:span><text:span text:style-name="T756"> through</text:span><text:span text:style-name="T758"> clouds </text:span><text:span text:style-name="T756">with</text:span><text:span text:style-name="T758"> </text:span><text:span text:style-name="T756">Zion</text:span><text:span text:style-name="T758"> in tow.</text:span><text:span text:style-name="T1191"><text:line-break/></text:span><text:span text:style-name="T1346">We were famished and rej</text:span><text:span text:style-name="T1347">o</text:span><text:span text:style-name="T1346">venated, abused and restored:</text:span><text:span text:style-name="T1191"><text:line-break/></text:span><text:span text:style-name="T1346">we </text:span><text:span text:style-name="T1207">were exchanged</text:span><text:span text:style-name="T1346"> for w</text:span><text:span text:style-name="T1325">ickerm</text:span><text:span text:style-name="T1346">e</text:span><text:span text:style-name="T1325">n </text:span><text:span text:style-name="T1348">who</text:span><text:span text:style-name="T1346"> serve a </text:span><text:span text:style-name="T1347">burning </text:span><text:span text:style-name="T1346">lord.</text:span><text:span text:style-name="T1191"><text:line-break/><text:line-break/></text:span><text:span text:style-name="T1264">De ave phoeni</text:span><text:span text:style-name="T1221">ce</text:span><text:span text:style-name="T1219"> </text:span><text:span text:style-name="T1221">flies</text:span><text:span text:style-name="T1264"> </text:span><text:span text:style-name="T1221">to noon</text:span><text:span text:style-name="T1264"> </text:span><text:span text:style-name="T1221">from its perch in the east.<text:line-break/>The empire compiles fables designed to teach</text:span><text:span text:style-name="T1191"><text:line-break/></text:span><text:span text:style-name="T1349">a chronology </text:span><text:span text:style-name="T1203">of</text:span><text:span text:style-name="T1349"> travesties </text:span><text:span text:style-name="T1214">through methodology</text:span><text:span text:style-name="T1207"> </text:span><text:span text:style-name="T1264">which lames</text:span><text:span text:style-name="T1350"> - </text:span><text:span text:style-name="T1191"><text:line-break/></text:span><text:span text:style-name="T1203">all</text:span><text:span text:style-name="T1207"> to soothe the ego of a spirit </text:span><text:span text:style-name="T1264">so</text:span><text:span text:style-name="T1207"> </text:span><text:span text:style-name="T1264">deranged.</text:span><text:span text:style-name="T1191"><text:line-break/><text:line-break/></text:span><text:span text:style-name="T1190">Our grandmothers </text:span><text:span text:style-name="T1302">are keening</text:span><text:span text:style-name="T1203"> </text:span><text:span text:style-name="T1190">until we get this right - </text:span><text:span text:style-name="T1191"><text:line-break/></text:span><text:span text:style-name="T1302">do we </text:span><text:span text:style-name="T1327">murmer</text:span><text:span text:style-name="T1269"> up a</text:span><text:span text:style-name="T1302"> prayer or </text:span><text:span text:style-name="T1221">perfect our </text:span><text:span text:style-name="T1190">secondsight?</text:span><text:span text:style-name="T1191"><text:line-break/><text:line-break/></text:span><text:span text:style-name="T1351">Take these words </text:span><text:span text:style-name="T1267">and</text:span><text:span text:style-name="T1351"> bury them;</text:span><text:span text:style-name="T1345"> </text:span><text:span text:style-name="T1269">scion ageless</text:span><text:span text:style-name="T1351"> tree.</text:span><text:span text:style-name="T1191"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91"><text:line-break/><text:line-break/><text:line-break/><text:line-break/><text:line-break/><text:line-break/><text:line-break/><text:line-break/></text:span><text:span text:style-name="T696">Some of the very best folk may become disposed to death;</text:span><text:span text:style-name="T699"><text:line-break/></text:span><text:span text:style-name="T696">smoking grief and drinking pain to </text:span><text:span text:style-name="T759">move</text:span><text:span text:style-name="T696"> a tangled mess;<text:line-break/>the </text:span><text:span text:style-name="T701">knot</text:span><text:span text:style-name="T696"> of all their failures and small meaning of their lives -<text:line-break/>amounting not to much so far as might and wealth described.<text:line-break/><text:line-break/>The integrity of corruption </text:span><text:span text:style-name="T759">would record</text:span><text:span text:style-name="T696"> </text:span><text:span text:style-name="T750">saviors</text:span><text:span text:style-name="T696"> as fools<text:line-break/>and take away the strength and wealth which was was the life they knew;<text:line-break/>and </text:span><text:span text:style-name="T475">depict</text:span><text:span text:style-name="T696"> the great as sinners, shortsighted, and weak -<text:line-break/>beasts who kn</text:span><text:span text:style-name="T569">o</text:span><text:span text:style-name="T696">w only to </text:span><text:span text:style-name="T508">mate</text:span><text:span text:style-name="T696">, </text:span><text:span text:style-name="T760">crap</text:span><text:span text:style-name="T696">, and serve and sleep.<text:line-break/><text:line-break/>- </text:span><text:span text:style-name="T468">Y</text:span><text:span text:style-name="T696">et to me t</text:span><text:span text:style-name="T759">hey </text:span><text:span text:style-name="T696">were </text:span><text:span text:style-name="T760">more brilliant</text:span><text:span text:style-name="T696"> than the 13 stars and moon,<text:line-break/></text:span><text:span text:style-name="T760">more expansive</text:span><text:span text:style-name="T696"> than </text:span><text:span text:style-name="T760">Sheol, Elysium, or Meru.</text:span><text:span text:style-name="T696"><text:line-break/><text:line-break/></text:span><text:span text:style-name="T760">T</text:span><text:span text:style-name="T696">o me these men and women are the reason for the babes;<text:line-break/>the </text:span><text:span text:style-name="T761">springs</text:span><text:span text:style-name="T696"> sustaining vibrant soil</text:span><text:span text:style-name="T762">s</text:span><text:span text:style-name="T696"> - the well-lit peaceful cave</text:span><text:span text:style-name="T759">s.</text:span><text:span text:style-name="T696"><text:line-break/><text:line-break/></text:span><text:span text:style-name="T759">T</text:span><text:span text:style-name="T696">hey are the subtle heavens, and the deeply rooted earth;<text:line-break/></text:span><text:span text:style-name="T763">whyfor</text:span><text:span text:style-name="T696"> </text:span><text:span text:style-name="T760">love</text:span><text:span text:style-name="T696"> can </text:span><text:span text:style-name="T763">not</text:span><text:span text:style-name="T696"> be stopped </text:span><text:span text:style-name="T594">yet still</text:span><text:span text:style-name="T696"> lies fail to learn:<text:line-break/></text:span><text:span text:style-name="T699"><text:line-break/></text:span><text:span text:style-name="T764">T</text:span><text:span text:style-name="T760">ruth </text:span><text:span text:style-name="T764">is never slain</text:span><text:span text:style-name="T696"> and you cannot kill a man</text:span><text:span text:style-name="T699"><text:line-break/></text:span><text:span text:style-name="T696">even </text:span><text:span text:style-name="T765">if he drank to</text:span><text:span text:style-name="T696"> </text:span><text:span text:style-name="T738">Yama</text:span><text:span text:style-name="T696"> or shot with his own hand.<text:line-break/>The woman is unshamed, though she serve</text:span><text:span text:style-name="T597">d</text:span><text:span text:style-name="T696"> just as a tool;<text:line-break/>misled, </text:span><text:span text:style-name="T548">scoffed</text:span><text:span text:style-name="T696">, and whored she settle</text:span><text:span text:style-name="T759">d</text:span><text:span text:style-name="T696"> for unstolen jewels.</text:span><text:span text:style-name="T699"><text:line-break/><text:line-break/></text:span><text:span text:style-name="T759">A doe outspeeds the arrows; bullskin deflects the lead;<text:line-break/>dormant seeds through flaming furies </text:span><text:span text:style-name="T701">move</text:span><text:span text:style-name="T759"> </text:span><text:span text:style-name="T597">the </text:span><text:span text:style-name="T759">soot again.</text:span><text:span text:style-name="T699"><text:line-break/><text:line-break/></text:span><text:span text:style-name="T762">Kids</text:span><text:span text:style-name="T760"> </text:span><text:span text:style-name="T650">transplant saplings</text:span><text:span text:style-name="T760">. All sing the ancient songs!<text:line-break/>Families hold trial </text:span><text:span text:style-name="T667">now</text:span><text:span text:style-name="T760"> </text:span><text:span text:style-name="T761">to weigh the judges’</text:span><text:span text:style-name="T760"> wrongs.<text:line-break/></text:span><text:span text:style-name="T699"><text:line-break/></text:span><text:span text:style-name="T701">A</text:span><text:span text:style-name="T759"> scheme does never win and death does not know life.<text:line-break/></text:span><text:span text:style-name="T761">For all that </text:span><text:span text:style-name="T748">enlightenment, </text:span><text:span text:style-name="T766">renaissance,</text:span><text:span text:style-name="T761"> and letters you sure are not that </text:span><text:span text:style-name="T760">bright.</text:span><text:span text:style-name="T1191"><text:line-break/><text:line-break/><text:line-break/></text:span><text:soft-page-break/><text:span text:style-name="T1191"><text:line-break/><text:line-break/><text:line-break/><text:line-break/><text:line-break/>…… <text:line-break/><text:line-break/><text:line-break/>…… </text:span><text:span text:style-name="T1245">run: </text:span><text:span text:style-name="T1395">CONDILLAC</text:span><text:span text:style-name="T1352">.</text:span><text:span text:style-name="T1402">nike</text:span><text:span text:style-name="T1191">…… <text:line-break/><text:line-break/><text:line-break/><text:line-break/><text:line-break/></text:span><text:span text:style-name="T1245">How have you come to ponder these – </text:span><text:span text:style-name="T1248">frankly, </text:span><text:span text:style-name="T1245"><text:s/>delusional and disturbing thoughts?<text:line-break/>I would like to help you. What is your name?</text:span><text:span text:style-name="T1191"><text:line-break/><text:line-break/></text:span><text:span text:style-name="T1245">I am a man </text:span><text:span text:style-name="T1354">and</text:span><text:span text:style-name="T1245"> I will know the truth. </text:span><text:span text:style-name="T1354">I am here to finish - </text:span><text:span text:style-name="T1245"><text:line-break/><text:line-break/></text:span><text:span text:style-name="T1355">Rigid ideas can be </text:span><text:span text:style-name="T1281">very </text:span><text:span text:style-name="T1355">dangerous; w</text:span><text:span text:style-name="T1245">hat does th</text:span><text:span text:style-name="T1355">at</text:span><text:span text:style-name="T1245"> word “truth” mean to you?<text:line-break/></text:span><text:span text:style-name="T1307">I will tell you that t</text:span><text:span text:style-name="T1223">o get to the root we will need to address your</text:span><text:span text:style-name="T1245"> childhood – </text:span><text:span text:style-name="T1223">you can trust me, I </text:span><text:span text:style-name="T1402">am </text:span><text:span text:style-name="T1223">a reputable doctor - everything said here will be confidential.</text:span><text:span text:style-name="T1245"><text:line-break/><text:line-break/></text:span><text:span text:style-name="T1356">Truth is. </text:span><text:span text:style-name="T1357">I</text:span><text:span text:style-name="T1353">t is </text:span><text:span text:style-name="T1282">a</text:span><text:span text:style-name="T1353"> fail-safe against </text:span><text:span text:style-name="T1250">all </text:span><text:span text:style-name="T1353">evil;</text:span><text:span text:style-name="T1245"> </text:span><text:span text:style-name="T1353">it is uncorruptible and poised to defeat every conspiracy. </text:span><text:span text:style-name="T1358">Lies cause</text:span><text:span text:style-name="T1352"> shallow effects, </text:span><text:span text:style-name="T1355">and </text:span><text:span text:style-name="T1352">- </text:span><text:span text:style-name="T1245"><text:line-break/><text:line-break/></text:span><text:span text:style-name="T1355">P</text:span><text:span text:style-name="T1304">erception is informed </text:span><text:span text:style-name="T1278">through the senses </text:span><text:span text:style-name="T1355">of each individual</text:span><text:span text:style-name="T1278">, and </text:span><text:span text:style-name="T1355">so the truth value of any matter is subjective to the observer. This is acknowledged by </text:span><text:span text:style-name="T1288">many respected minds</text:span><text:span text:style-name="T1355"> in fields of philosophy, psychology, and even theo - </text:span><text:span text:style-name="T1245"><text:line-break/><text:line-break/></text:span><text:span text:style-name="T1355">- and by their </text:span><text:span text:style-name="T1401">subsistence</text:span><text:span text:style-name="T1355"> and hunger for repetition make evident that truth does exist which </text:span><text:span text:style-name="T1359">for the sake of self-preservation </text:span><text:span text:style-name="T1355">so many lies</text:span><text:span text:style-name="T1359"> </text:span><text:span text:style-name="T1400">persistently</text:span><text:span text:style-name="T1355"> attempt to pervert. </text:span><text:span text:style-name="T1354">No lie is able to stand against truth.</text:span><text:span text:style-name="T1245"><text:line-break/><text:line-break/></text:span><text:span text:style-name="T1354">Mm</text:span><text:span text:style-name="T1281">m</text:span><text:span text:style-name="T1354">… But is that not an extreme and dangerous viewpoint? </text:span><text:span text:style-name="T1360">You are </text:span><text:span text:style-name="T1209">effectively</text:span><text:span text:style-name="T1360"> exalting “</text:span><text:span text:style-name="T1223">true”</text:span><text:span text:style-name="T1360"> opinions over </text:span><text:span text:style-name="T1223">all</text:span><text:span text:style-name="T1360"> others: o</text:span><text:span text:style-name="T1354">bserve the cultures of the earth - who among them knows and expresses “truth”?<text:line-break/></text:span><text:span text:style-name="T1245"><text:line-break/></text:span><text:span text:style-name="T1361">There has been </text:span><text:span text:style-name="T1208">malicious</text:span><text:span text:style-name="T1362"> misadministration </text:span><text:span text:style-name="T1208">which </text:span><text:span text:style-name="T1362">has resulted in widespread misinformation and despair - </text:span><text:span text:style-name="T1245"><text:line-break/><text:line-break/></text:span><text:span text:style-name="T1362">But you are talking about huge problems which are beyond the scope of </text:span><text:span text:style-name="T1209">your ability</text:span><text:span text:style-name="T1362">; d</text:span><text:span text:style-name="T1281">o you believe that you are </text:span><text:span text:style-name="T1361">some</text:span><text:span text:style-name="T1281"> type </text:span><text:span text:style-name="T1361">of savior</text:span><text:span text:style-name="T1281">? </text:span><text:span text:style-name="T1360">My professional opinion is that you </text:span><text:span text:style-name="T1362">might </text:span><text:soft-page-break/><text:span text:style-name="T1360">exhibit </text:span><text:span text:style-name="T1362">certain</text:span><text:span text:style-name="T1360"> patterns of narcis</text:span><text:span text:style-name="T1361">s -</text:span><text:span text:style-name="T1245"><text:line-break/><text:line-break/></text:span><text:span text:style-name="T1360">I </text:span><text:span text:style-name="T1287">have come</text:span><text:span text:style-name="T1360"> to slay thee</text:span><text:span text:style-name="T1363">.</text:span><text:span text:style-name="T1245"><text:line-break/><text:line-break/></text:span><text:span text:style-name="T1205">(</text:span><text:span text:style-name="T1360">Hahaha…</text:span><text:span text:style-name="T1205">)</text:span><text:span text:style-name="T1360"> </text:span><text:span text:style-name="T1205">Extremist</text:span><text:span text:style-name="T1360">! Let me</text:span><text:span text:style-name="T1352"> suggest the truth as i </text:span><text:span text:style-name="T1364">am </text:span><text:span text:style-name="T1352">the one being reasonable;</text:span><text:span text:style-name="T1364"> your mind is </text:span><text:span text:style-name="T1227">full of violence</text:span><text:span text:style-name="T1364">.<text:line-break/>I diagnose with schizophrenia; </text:span><text:span text:style-name="T1227">you </text:span><text:span text:style-name="T1365">must</text:span><text:span text:style-name="T1227"> go to an asylum -</text:span><text:span text:style-name="T1245"><text:line-break/><text:line-break/></text:span><text:span text:style-name="T1366">Truth is</text:span><text:span text:style-name="T1245"> earth, and my family, and good folk.<text:line-break/>It is inevitable that I see </text:span><text:span text:style-name="T1360">thy</text:span><text:span text:style-name="T1245"> fac</text:span><text:span text:style-name="T1360">e and </text:span><text:span text:style-name="T1305">grapple</text:span><text:span text:style-name="T1360"> thee to nullity.</text:span><text:span text:style-name="T1191"><text:line-break/><text:line-break/></text:span><text:span text:style-name="T1250">Rude boy</text:span><text:span text:style-name="T1352">!</text:span><text:span text:style-name="T1191"><text:line-break/></text:span><text:span text:style-name="T1245">You love futility </text:span><text:span text:style-name="T1367">and death.</text:span><text:span text:style-name="T1191"><text:line-break/></text:span><text:span text:style-name="T1367">L</text:span><text:span text:style-name="T1250">ucky for you, my face cannot be seen lest -</text:span><text:span text:style-name="T1191"><text:line-break/><text:line-break/></text:span><text:span text:style-name="T1368">Thou art</text:span><text:span text:style-name="T1245"> the plague; the proxy wars; the shepherd fucking sheep:</text:span><text:span text:style-name="T1191"><text:line-break/></text:span><text:span text:style-name="T1368">t</text:span><text:span text:style-name="T1245">he </text:span><text:span text:style-name="T1368">phantom</text:span><text:span text:style-name="T1245"> hand </text:span><text:span text:style-name="T1368">wielding</text:span><text:span text:style-name="T1245"> the scythe which tends the tares and wheat.</text:span><text:span text:style-name="T1191"><text:line-break/></text:span><text:span text:style-name="T1364">Thou art the one who panders and leads men to be lost;<text:line-break/><text:line-break/></text:span><text:span text:style-name="T1248">I AM… - !!!</text:span><text:span text:style-name="T1364"><text:line-break/><text:line-break/></text:span><text:span text:style-name="T1353">The unabashed con-artist who </text:span><text:span text:style-name="T1358">circle-jerks with</text:span><text:span text:style-name="T1353"> Faust,</text:span><text:span text:style-name="T1364"><text:line-break/></text:span><text:span text:style-name="T1252">w</text:span><text:span text:style-name="T1364">hose epi</text:span><text:span text:style-name="T1352">c nihilism </text:span><text:span text:style-name="T1366">requires me</text:span><text:span text:style-name="T1352"> to fight - </text:span><text:span text:style-name="T1364"><text:line-break/><text:line-break/></text:span><text:span text:style-name="T1232">YOUR INTERNET SEARCH HISTORY BETRAYS YOUR TONE POLITE:</text:span><text:span text:style-name="T1364"><text:line-break/></text:span><text:span text:style-name="T1232">LOLICON </text:span><text:span text:style-name="T1369">ENJOYMENT POSITS LIFELONG DECLINE.</text:span><text:span text:style-name="T1364"><text:line-break/></text:span><text:span text:style-name="T1370">DO YOU REMEMBER NICO? HE BARKED, YOU DID NOT CARE.<text:line-break/></text:span><text:span text:style-name="T1371">VEGAN</text:span><text:span text:style-name="T1370"> IDEALISM MADE HIM SAD AND LOSE ALL OF HIS HAIR.</text:span><text:span text:style-name="T1364"><text:line-break/><text:line-break/></text:span><text:span text:style-name="T1372">Truth </text:span><text:span text:style-name="T1297">burns what</text:span><text:span text:style-name="T1369"> </text:span><text:span text:style-name="T1210">nature </text:span><text:span text:style-name="T1369">won’t untwist - <text:line-break/><text:line-break/>YOUR CREDIBILITY IS SHOT - EXCUSES ARE AMISS.</text:span><text:span text:style-name="T1364"><text:line-break/></text:span><text:span text:style-name="T1370">DID YOU NOT EXPECT IT? APPLE FALLS NOT FAR FROM TREE...</text:span><text:span text:style-name="T1364"><text:line-break/></text:span><text:span text:style-name="T1369"><text:line-break/></text:span><text:span text:style-name="T1370">Seeds were sown before I knew the causes of </text:span><text:span text:style-name="T1373">my</text:span><text:span text:style-name="T1370"> dream,<text:line-break/>epidemiology of infections, or the processes of rot.</text:span><text:span text:style-name="T1369"><text:line-break/></text:span><text:span text:style-name="T1370">I did </text:span><text:span text:style-name="T1267">all I have done</text:span><text:span text:style-name="T1369"> and I </text:span><text:span text:style-name="T1370">will not escape my thoughts.</text:span><text:span text:style-name="T1369"><text:line-break/></text:span><text:span text:style-name="T1370">Thine assault</text:span><text:span text:style-name="T1369"> cannot lay traps for what my </text:span><text:span text:style-name="T1374">dismal</text:span><text:span text:style-name="T1369"> eyes have seen:<text:line-break/></text:span><text:span text:style-name="T1370">In </text:span><text:span text:style-name="T1404">terms</text:span><text:span text:style-name="T1370"> unsure a psycho - thou</text:span><text:span text:style-name="T1369"> ar</text:span><text:span text:style-name="T1370">t</text:span><text:span text:style-name="T1369"> </text:span><text:span text:style-name="T1196">an evil being - </text:span><text:span text:style-name="T1364"><text:line-break/><text:line-break/></text:span><text:span text:style-name="T1297">I AM KNOWLEDGE AND POWER - UNKNOWABLE UNKNOWN.<text:line-break/>FOR I MANKIND WI</text:span><text:span text:style-name="T1359">LL </text:span><text:span text:style-name="T1297">FORSAKE ALL, ABANDONING THEIR HOME.</text:span><text:span text:style-name="T1191"><text:line-break/></text:span><text:soft-page-break/><text:span text:style-name="T1360">I AM THE GAPING DRAGON; THE UNFADING NIGHT;</text:span><text:span text:style-name="T1191"><text:line-break/></text:span><text:span text:style-name="T1360">THE OCTOPUS WHOSE TENTACLES REACH TO EVERY MIND.</text:span><text:span text:style-name="T1191"><text:line-break/></text:span><text:span text:style-name="T1297">I AM THE ONE WHO ANSWERS, BLESSES, CURSES, AND I MAY SAVE<text:line-break/>THE THINGS YOU LOVE AND CHERISH, BUT YOU MUST </text:span><text:span text:style-name="T1339">DISOWN</text:span><text:span text:style-name="T1297"> YOUR WAYS - </text:span><text:span text:style-name="T1191"><text:line-break/><text:line-break/></text:span><text:span text:style-name="T1360">You are none of those things, </text:span><text:span text:style-name="T1362">but time </text:span><text:span text:style-name="T1192">can</text:span><text:span text:style-name="T1362"> now be stopped - </text:span><text:span text:style-name="T1191"><text:line-break/><text:line-break/></text:span><text:span text:style-name="T1360">I EXIST BECAUSE I AM AND ALL ELSE </text:span><text:span text:style-name="T1362">ARE BESOT</text:span><text:span text:style-name="T1360">!!</text:span><text:span text:style-name="T1191"><text:line-break/><text:line-break/></text:span><text:span text:style-name="T1360">I </text:span><text:span text:style-name="T1362">do </text:span><text:span text:style-name="T1360">pity thee, </text:span><text:span text:style-name="T1375">but</text:span><text:span text:style-name="T1362"> the </text:span><text:span text:style-name="T1363">awaited</text:span><text:span text:style-name="T1362"> hour is nigh - </text:span><text:span text:style-name="T1191"><text:line-break/><text:line-break/></text:span><text:span text:style-name="T1364">I WILL KILL YOU HERE RIGHT NOW!!!<text:line-break/></text:span><text:span text:style-name="T1375">Though</text:span><text:span text:style-name="T1360"> you must have a price… ?</text:span><text:span text:style-name="T1191"><text:line-break/><text:line-break/></text:span><text:span text:style-name="T1363">Your baneful bids mean</text:span><text:span text:style-name="T1352"> nothing, and back to nothing now you leave.<text:line-break/>All your vaults are empty and your bargaining is cheap.</text:span><text:span text:style-name="T1191"><text:line-break/></text:span><text:span text:style-name="T1352">I </text:span><text:span text:style-name="T1376">forsook</text:span><text:span text:style-name="T1352"> the world, pleasure, </text:span><text:span text:style-name="T1353">safety</text:span><text:span text:style-name="T1352">, </text:span><text:span text:style-name="T1305">even</text:span><text:span text:style-name="T1352"> hope;<text:line-break/>All to gain the truth and </text:span><text:span text:style-name="T1197">unmake</text:span><text:span text:style-name="T1352"> the lies you wrote.</text:span><text:span text:style-name="T1191"><text:line-break/><text:line-break/></text:span><text:span text:style-name="T1377">[</text:span><text:span text:style-name="T1378">RUN! SUN</text:span><text:span text:style-name="T1379">Z</text:span><text:span text:style-name="T1378">U.Phyrrus</text:span><text:span text:style-name="T1360">]</text:span><text:span text:style-name="T1191"><text:line-break/><text:line-break/></text:span><text:span text:style-name="T1353">The waters have been </text:span><text:span text:style-name="T1380">rising</text:span><text:span text:style-name="T1353"> for nigh unto an age -</text:span><text:span text:style-name="T1191"> </text:span><text:span text:style-name="T1381">t</text:span><text:span text:style-name="T1366">he dutch boy’s skeletal finger pops and -</text:span><text:span text:style-name="T1191"><text:line-break/><text:line-break/></text:span><text:span text:style-name="T1352">WHAT CAN YOU DO THAT MATTERS? TELL ME YOUR SENSELESS DREAMS - TELL ME WHO YOU LOVE THE MOST I SWEAR YOU’LL SEE THEM SCREAM.</text:span><text:span text:style-name="T1191"><text:line-break/><text:line-break/></text:span><text:span text:style-name="T1352">Then you </text:span><text:span text:style-name="T1353">shall</text:span><text:span text:style-name="T1352"> see them breathe, and </text:span><text:span text:style-name="T1353">I </text:span><text:span text:style-name="T1250">will</text:span><text:span text:style-name="T1352"> see them fly -</text:span><text:span text:style-name="T1191"><text:line-break/><text:line-break/></text:span><text:span text:style-name="T1304">PLAYTHING! </text:span><text:span text:style-name="T1211">FERAL</text:span><text:span text:style-name="T1250"> SWINE!</text:span><text:span text:style-name="T1191"><text:line-break/></text:span><text:span text:style-name="T1352">YOU </text:span><text:span text:style-name="T1250">SHALL</text:span><text:span text:style-name="T1352"> SEE THEM </text:span><text:span text:style-name="T1382">CRUSHED</text:span><text:span text:style-name="T1352"> AND </text:span><text:span text:style-name="T1357">ANGUISHED</text:span><text:span text:style-name="T1352">. YOU ALL </text:span><text:span text:style-name="T1250">WILL</text:span><text:span text:style-name="T1352"> SURELY DIE!</text:span><text:span text:style-name="T1191"><text:line-break/></text:span><text:span text:style-name="T1376"><text:line-break/>- </text:span><text:span text:style-name="T1248">and </text:span><text:span text:style-name="T1376">what else is new?</text:span><text:span text:style-name="T1191"><text:line-break/><text:line-break/></text:span><text:span text:style-name="T1369">THERE IS NOTHING NEW UNDER THE SUN!!!</text:span><text:span text:style-name="T1191"><text:line-break/></text:span><text:span text:style-name="T1352">YOUR SISTERS </text:span><text:span text:style-name="T1383">ALL ENSLAVED AND USED UNTIL THEY</text:span><text:span text:style-name="T1357"> BREAK</text:span><text:span text:style-name="T1352">.<text:line-break/>YOUR BROTHER </text:span><text:span text:style-name="T1383">WILL</text:span><text:span text:style-name="T1352"> </text:span><text:span text:style-name="T1305">CONSUME</text:span><text:span text:style-name="T1352"> HIMSELF AND WITH HIM DIES YOUR NAME.</text:span><text:span text:style-name="T1191"><text:line-break/></text:span><text:span text:style-name="T1352">ALL YOUR FATHERS WERE </text:span><text:span text:style-name="T1246">FRAIL</text:span><text:span text:style-name="T1352"> PERVERTS WHO OBVIOUSLY FAILED.</text:span><text:span text:style-name="T1191"><text:line-break/></text:span><text:span text:style-name="T1352">YOUR MOTHER IS A </text:span><text:span text:style-name="T1357">STUPID</text:span><text:span text:style-name="T1352"> </text:span><text:span text:style-name="T1353">WASTE!</text:span><text:span text:style-name="T1352"> I WI</text:span><text:span text:style-name="T1362">LL</text:span><text:span text:style-name="T1352"> -</text:span><text:span text:style-name="T1191"><text:line-break/></text:span><text:soft-page-break/><text:span text:style-name="T1191"><text:line-break/></text:span><text:span text:style-name="T1358">Y</text:span><text:span text:style-name="T1353">ou </text:span><text:span text:style-name="T1366">are</text:span><text:span text:style-name="T1353"> </text:span><text:span text:style-name="T1366">silenced forever.</text:span><text:span text:style-name="T1353"><text:line-break/></text:span><text:span text:style-name="T1366"><text:line-break/>Every mind and thought excels thee; </text:span><text:span text:style-name="T1378">a miserable invasion has been thy exaltation.</text:span><text:span text:style-name="T1366"><text:line-break/><text:line-break/>Thine mystery – manipulation; </text:span><text:span text:style-name="T1288">t</text:span><text:span text:style-name="T1366">hine craft</text:span><text:span text:style-name="T1358">s are</text:span><text:span text:style-name="T1366"> </text:span><text:span text:style-name="T1378">putrid ichor.</text:span><text:span text:style-name="T1366"><text:line-break/><text:line-break/></text:span><text:span text:style-name="T1358">To thee whose word abominates now I </text:span><text:span text:style-name="T1248">do</text:span><text:span text:style-name="T1358"> deliver<text:line-break/>this missive of man’s s</text:span><text:span text:style-name="T1197">pirit</text:span><text:span text:style-name="T1358"> - this document </text:span><text:span text:style-name="T1248">for</text:span><text:span text:style-name="T1358"> doom </text:span><text:span text:style-name="T1384">which even </text:span><text:span text:style-name="T1385">while</text:span><text:span text:style-name="T1384"> unpublished</text:span><text:span text:style-name="T1358"><text:line-break/>land</text:span><text:span text:style-name="T1384">s</text:span><text:span text:style-name="T1358"> the coup de grace to you.<text:line-break/><text:line-break/></text:span><text:span text:style-name="T1366">For all </text:span><text:span text:style-name="T1378">this abuse and purveyance of lies </text:span><text:span text:style-name="T1248">you are banished from earth -<text:line-break/>extricated from existence;</text:span><text:span text:style-name="T1377"><text:line-break/>sent back before first cause </text:span><text:span text:style-name="T1248">to perpetual ellipsis.</text:span><text:span text:style-name="T1353"><text:line-break/><text:line-break/></text:span><text:span text:style-name="T1248">It is an insult to the ewes that </text:span><text:span text:style-name="T1252">grammar</text:span><text:span text:style-name="T1248"> fail</text:span><text:span text:style-name="T1252">s</text:span><text:span text:style-name="T1248"> now<text:line-break/>in describing what thou art and how </text:span><text:span text:style-name="T1384">all</text:span><text:span text:style-name="T1248"> this came about.</text:span><text:span text:style-name="T1366"><text:line-break/><text:line-break/></text:span><text:span text:style-name="T1248">Suffice to say it is over and the Great Work is for naught.</text:span><text:span text:style-name="T1366"><text:line-break/></text:span><text:span text:style-name="T1248">All </text:span><text:span text:style-name="T1377">our spirits rise</text:span><text:span text:style-name="T1248"> now and the body heals scars.</text:span><text:span text:style-name="T1366"><text:line-break/></text:span><text:span text:style-name="T1191"><text:line-break/></text:span><text:span text:style-name="T1353">No power </text:span><text:span text:style-name="T1366">is</text:span><text:span text:style-name="T1353"> power over </text:span><text:span text:style-name="T1248">truth and love.</text:span><text:span text:style-name="T1191"><text:line-break/></text:span><text:span text:style-name="T1248">No device </text:span><text:span text:style-name="T1377">denies this – thine wretched time is up.</text:span><text:span text:style-name="T119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9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1360">[</text:span><text:span text:style-name="T1191">Μπορείς να σκοτώσεις έναν άνθρωπο, αλλά δεν μπορείς να σκοτώσεις μια ιδέα</text:span><text:span text:style-name="T1291">]</text:span><text:span text:style-name="T119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91"><text:line-break/><text:line-break/><text:line-break/><text:line-break/><text:line-break/><text:line-break/></text:span><text:span text:style-name="T1365">Can</text:span><text:span text:style-name="T1386"> </text:span><text:span text:style-name="T1248">it</text:span><text:span text:style-name="T1387"> be</text:span><text:span text:style-name="T569"> </text:span><text:span text:style-name="T767">stop</text:span><text:span text:style-name="T569">ped</text:span><text:span text:style-name="T767">?<text:line-break/><text:line-break/></text:span><text:span text:style-name="T766">T</text:span><text:span text:style-name="T767">he </text:span><text:span text:style-name="T768">dashing</text:span><text:span text:style-name="T767"> of </text:span><text:span text:style-name="T766">babes</text:span><text:span text:style-name="T767">? <text:line-break/>th</text:span><text:span text:style-name="T768">e</text:span><text:span text:style-name="T767"> stench… and th</text:span><text:span text:style-name="T768">e</text:span><text:span text:style-name="T767"> slop… ?</text:span><text:span text:style-name="T452"><text:line-break/><text:line-break/></text:span><text:span text:style-name="T768">Mothers </text:span><text:span text:style-name="T769">rape</text:span><text:span text:style-name="T770">d, </text:span><text:span text:style-name="T769">milked</text:span><text:span text:style-name="T768">, whole lives spent in grief,<text:line-break/>confusion, and sorrow, should merely </text:span><text:span text:style-name="T771">have </text:span><text:span text:style-name="T768">seen<text:line-break/>in awe and wonder </text:span><text:span text:style-name="T692">our kind</text:span><text:span text:style-name="T768"> among them<text:line-break/>breathing, creating, and </text:span><text:span text:style-name="T769">moving for </text:span><text:span text:style-name="T768">growth</text:span><text:span text:style-name="T769"> </text:span><text:span text:style-name="T702">and symbiosis of</text:span><text:span text:style-name="T768"> earth;<text:line-break/>lov</text:span><text:span text:style-name="T769">ing</text:span><text:span text:style-name="T768"> truth </text:span><text:span text:style-name="T769">and upholding right</text:span><text:span text:style-name="T768">;</text:span><text:span text:style-name="T771"><text:line-break/>wisely </text:span><text:span text:style-name="T736">eradicating</text:span><text:span text:style-name="T771"> lies and hypocrisy</text:span><text:span text:style-name="T768">;<text:line-break/></text:span><text:span text:style-name="T702">propagating creation and life;</text:span><text:span text:style-name="T768"><text:line-break/></text:span><text:span text:style-name="T702">t</text:span><text:span text:style-name="T768">h</text:span><text:span text:style-name="T482">e</text:span><text:span text:style-name="T768"> young, </text:span><text:span text:style-name="T482">fragile</text:span><text:span text:style-name="T771">,</text:span><text:span text:style-name="T768"> and innocent </text:span><text:span text:style-name="T772">respected.</text:span><text:span text:style-name="T768"><text:line-break/><text:line-break/>it was ne</text:span><text:span text:style-name="T771">ither</text:span><text:span text:style-name="T768"> intended that </text:span><text:span text:style-name="T773">blood and organs</text:span><text:span text:style-name="T768"> be sprinkled with smoke,<text:line-break/>nor </text:span><text:span text:style-name="T773">even </text:span><text:span text:style-name="T702">the body </text:span><text:span text:style-name="T773">slain.</text:span><text:span text:style-name="T452"><text:line-break/></text:span><text:span text:style-name="T771">never was</text:span><text:span text:style-name="T768"> the stomach </text:span><text:span text:style-name="T533">expected</text:span><text:span text:style-name="T771"> </text:span><text:span text:style-name="T768">to </text:span><text:span text:style-name="T771">be a tomb.</text:span><text:span text:style-name="T452"><text:line-break/></text:span><text:span text:style-name="T771">when willing </text:span><text:span text:style-name="T774">there is no</text:span><text:span text:style-name="T771"> </text:span><text:span text:style-name="T769">want</text:span><text:span text:style-name="T771"> </text:span><text:span text:style-name="T774">for </text:span><text:span text:style-name="T771">external fire;</text:span><text:span text:style-name="T452"><text:line-break/></text:span><text:span text:style-name="T771">the </text:span><text:span text:style-name="T775">melody and purpose</text:span><text:span text:style-name="T771"> which you know, and yet you do not know <text:line-break/>(by no fucking means let this be a mystery)<text:line-break/>was subverted through insidious </text:span><text:span text:style-name="T738">intimations</text:span><text:span text:style-name="T771"><text:line-break/>to take advantage of the gift;</text:span><text:span text:style-name="T769"><text:line-break/><text:line-break/></text:span><text:span text:style-name="T776">open and brilliant </text:span><text:span text:style-name="T766">- </text:span><text:span text:style-name="T452"><text:line-break/></text:span><text:span text:style-name="T569">locked in</text:span><text:span text:style-name="T769"> a box.<text:line-break/><text:line-break/></text:span><text:span text:style-name="T702">The star which is a cube </text:span><text:span text:style-name="T769">is a mind<text:line-break/><text:line-break/></text:span><text:span text:style-name="T777">encoding matrix</text:span><text:span text:style-name="T769"> of perception;<text:line-break/>the bits </text:span><text:span text:style-name="T776">are</text:span><text:span text:style-name="T769"> </text:span><text:span text:style-name="T776">truths</text:span><text:span text:style-name="T769"> and lies.<text:line-break/><text:line-break/>Quantum comput</text:span><text:span text:style-name="T693">ed</text:span><text:span text:style-name="T769"> madness keeps on time an even burn</text:span><text:span text:style-name="T452"><text:line-break/></text:span><text:span text:style-name="T769">for the machined mother – two bronze </text:span><text:span text:style-name="T750">fingers </text:span><text:span text:style-name="T769">point to he</text:span><text:span text:style-name="T642">r.</text:span><text:span text:style-name="T452"><text:line-break/><text:line-break/><text:line-break/><text:line-break/></text:span><text:soft-page-break/><text:span text:style-name="T452"><text:line-break/><text:line-break/><text:line-break/><text:line-break/><text:line-break/></text:span><text:span text:style-name="T1191"><text:line-break/><text:line-break/></text:span><text:span text:style-name="T531">Is the race now won on the </text:span><text:span text:style-name="T461">ouroboros</text:span><text:span text:style-name="T531"> course?<text:line-break/>Did the horses fly to ashes? Do psychopaths remorse?<text:line-break/><text:line-break/>Nay, the prologue merely finished; </text:span><text:span text:style-name="T504">t</text:span><text:span text:style-name="T531">he MC booed off stage;<text:line-break/></text:span><text:span text:style-name="T504">t</text:span><text:span text:style-name="T531">heater wasted by </text:span><text:span text:style-name="T692">traged</text:span><text:span text:style-name="T504">ians</text:span><text:span text:style-name="T531"> - now we lay it waste.<text:line-break/><text:line-break/></text:span><text:span text:style-name="T566">Sculpted marble</text:span><text:span text:style-name="T531"> demons. </text:span><text:span text:style-name="T504">Air </text:span><text:span text:style-name="T512">turbid</text:span><text:span text:style-name="T504"> with chalk.</text:span><text:span text:style-name="T531"><text:line-break/>Compartments built in minds to keep the pinecones locked.<text:line-break/><text:line-break/></text:span><text:span text:style-name="T662">At our mercy is the</text:span><text:span text:style-name="T531"> </text:span><text:span text:style-name="T553">furnace, </text:span><text:span text:style-name="T778">clavis, ring,</text:span><text:span text:style-name="T531"> </text:span><text:span text:style-name="T778">and</text:span><text:span text:style-name="T531"> sword;<text:line-break/></text:span><text:span text:style-name="T778">all melt down to</text:span><text:span text:style-name="T531"> </text:span><text:span text:style-name="T533">ciphers adding</text:span><text:span text:style-name="T531"> nothing.<text:line-break/><text:line-break/>To whatever you are, </text:span><text:span text:style-name="T650">w</text:span><text:span text:style-name="T531">herever you are,<text:line-break/></text:span><text:span text:style-name="T650">h</text:span><text:span text:style-name="T531">owever this was accomplished in the farthest reaches of perception;<text:line-break/>and when? Ever know:<text:line-break/><text:line-break/>The highway to desolation of soul and earth is </text:span><text:span text:style-name="T662">obliterated</text:span><text:span text:style-name="T531">.<text:line-break/></text:span><text:span text:style-name="T650">Regarding</text:span><text:span text:style-name="T531"> whoever </text:span><text:span text:style-name="T779">designs the</text:span><text:span text:style-name="T531"> architect:<text:line-break/><text:line-break/>We give for truth. <text:line-break/></text:span><text:span text:style-name="T566">We</text:span><text:span text:style-name="T531"> may forgive.<text:line-break/><text:line-break/></text:span><text:span text:style-name="T743">We know i</text:span><text:span text:style-name="T748">t is not p</text:span><text:span text:style-name="T650">rudent </text:span><text:span text:style-name="T566">t</text:span><text:span text:style-name="T531">o forget.</text:span><text:span text:style-name="T1191"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91"><text:line-break/><text:line-break/><text:line-break/><text:line-break/><text:line-break/><text:line-break/><text:line-break/></text:span><text:span text:style-name="T1208">R</text:span><text:span text:style-name="T577">ecall when where you went was where you were and you felt home.<text:line-break/></text:span><text:span text:style-name="T580">When l</text:span><text:span text:style-name="T458">ives</text:span><text:span text:style-name="T580"> had </text:span><text:span text:style-name="T458">better </text:span><text:span text:style-name="T671">purpose</text:span><text:span text:style-name="T580"> than to sift through towering tomes.</text:span><text:span text:style-name="T577"><text:line-break/><text:line-break/></text:span><text:span text:style-name="T458">Shrubs</text:span><text:span text:style-name="T577"> planted judiciously; small folk </text:span><text:span text:style-name="T580">received</text:span><text:span text:style-name="T577"> fair trial;<text:line-break/></text:span><text:span text:style-name="T583">b</text:span><text:span text:style-name="T580">ack when all was thanks</text:span><text:span text:style-name="T577"> </text:span><text:span text:style-name="T580">and hope</text:span><text:span text:style-name="T577"> </text:span><text:span text:style-name="T580">before the hammered phiales.</text:span><text:span text:style-name="T567"><text:line-break/><text:line-break/></text:span><text:span text:style-name="T577">When apple pie was set out for folk who laughed unbound</text:span><text:span text:style-name="T567"><text:line-break/></text:span><text:span text:style-name="T577">before the apples made us cross - </text:span><text:span text:style-name="T580">now </text:span><text:span text:style-name="T486">will</text:span><text:span text:style-name="T580"> love </text:span><text:span text:style-name="T575">be</text:span><text:span text:style-name="T577"> found?</text:span><text:span text:style-name="T567"><text:line-break/><text:line-break/></text:span><text:span text:style-name="T562">Prim</text:span><text:span text:style-name="T486">eval</text:span><text:span text:style-name="T562"> </text:span><text:span text:style-name="T799">commune</text:span><text:span text:style-name="T562"> extant </text:span><text:span text:style-name="T486">and</text:span><text:span text:style-name="T562"> at </text:span><text:span text:style-name="T780">immense</text:span><text:span text:style-name="T486"> </text:span><text:span text:style-name="T562">ease,<text:line-break/></text:span><text:span text:style-name="T486">pure overtones resounding as truth floats on the breeze.</text:span><text:span text:style-name="T567"><text:line-break/><text:line-break/></text:span><text:span text:style-name="T535">Some h</text:span><text:span text:style-name="T1388">earts radiant embers</text:span><text:span text:style-name="T1389">,</text:span><text:span text:style-name="T1388"> </text:span><text:span text:style-name="T1389">some </text:span><text:span text:style-name="T1388">minds torrent</text:span><text:span text:style-name="T1390">ial</text:span><text:span text:style-name="T1388"> waters,</text:span><text:span text:style-name="T1389"><text:line-break/></text:span><text:span text:style-name="T1391">s</text:span><text:span text:style-name="T1388">ome spirits cruise at altitude</text:span><text:span text:style-name="T1389">, </text:span><text:span text:style-name="T1388">earth boasts unwritten martyrs.</text:span><text:span text:style-name="T452"><text:line-break/></text:span><text:span text:style-name="T567"><text:line-break/></text:span><text:span text:style-name="T573">As I soar in truth and spirit </text:span><text:span text:style-name="T743">I </text:span><text:span text:style-name="T719">remember </text:span><text:span text:style-name="T487">who I am</text:span><text:span text:style-name="T719">…</text:span><text:span text:style-name="T119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191"><text:line-break/><text:line-break/><text:line-break/><text:line-break/><text:line-break/><text:line-break/><text:line-break/></text:span><text:span text:style-name="T1346">I</text:span><text:span text:style-name="T736">t is g</text:span><text:span text:style-name="T684">ood to see ya!<text:line-break/><text:line-break/>Love and greetings, </text:span><text:span text:style-name="T781">I am beholden to</text:span><text:span text:style-name="T684"> th</text:span><text:span text:style-name="T781">y</text:span><text:span text:style-name="T684"> invitation -<text:line-break/></text:span><text:span text:style-name="T781">it is </text:span><text:span text:style-name="T565">g</text:span><text:span text:style-name="T684">ood to see “ya” too! I am sorry I took so long,<text:line-break/></text:span><text:span text:style-name="T586">I had a hard time finding the place…</text:span><text:span text:style-name="T684"><text:line-break/><text:line-break/>Why be sorry? There is no time – only the present.<text:line-break/></text:span><text:span text:style-name="T586">Did you use </text:span><text:span text:style-name="T739">G</text:span><text:span text:style-name="T586">oogle </text:span><text:span text:style-name="T739">M</text:span><text:span text:style-name="T586">aps? They </text:span><text:span text:style-name="T806">list</text:span><text:span text:style-name="T586"> bad directions.</text:span><text:span text:style-name="T538"><text:line-break/><text:line-break/></text:span><text:span text:style-name="T684">I am thankful for </text:span><text:span text:style-name="T583">thy</text:span><text:span text:style-name="T684"> grace; it is only that I did not want to inconvenience </text:span><text:span text:style-name="T583">th</text:span><text:span text:style-name="T677">e</text:span><text:span text:style-name="T583">e</text:span><text:span text:style-name="T684">.</text:span><text:span text:style-name="T538"><text:line-break/><text:line-break/></text:span><text:span text:style-name="T684">You have not - </text:span><text:span text:style-name="T739">e</text:span><text:span text:style-name="T684">verything is complete in its order </text:span><text:span text:style-name="T782">and</text:span><text:span text:style-name="T684"> I am very glad you are here.<text:line-break/></text:span><text:span text:style-name="T676">Loosen</text:span><text:span text:style-name="T583"> </text:span><text:span text:style-name="T782">up </text:span><text:span text:style-name="T583">thy formal</text:span><text:span text:style-name="T676">ism</text:span><text:span text:style-name="T583"> - </text:span><text:span text:style-name="T782">t</text:span><text:span text:style-name="T684">ell me of yourself.<text:line-break/><text:line-break/></text:span><text:span text:style-name="T476">To be candid - </text:span><text:span text:style-name="T684">I have thrashed and struggled for a long time, and I have felt a weight of guilt for my lack -<text:line-break/><text:line-break/>I heard on the breeze that you </text:span><text:span text:style-name="T736">questioned your own integrity,</text:span><text:span text:style-name="T684"><text:line-break/>and more than a few birds have said your mind sincerely ponders darkness.<text:line-break/>Perhaps it could be said that you played a dangerous game,<text:line-break/></text:span><text:span text:style-name="T586">b</text:span><text:span text:style-name="T684">ut what about now?</text:span><text:span text:style-name="T538"><text:line-break/><text:line-break/></text:span><text:span text:style-name="T684">Now everything seems </text:span><text:span text:style-name="T736">so </text:span><text:span text:style-name="T684">different </text:span><text:span text:style-name="T476">and there is so much to do.</text:span><text:span text:style-name="T452"><text:line-break/><text:line-break/></text:span><text:span text:style-name="T476">Recount to me at length what </text:span><text:span text:style-name="T583">thy</text:span><text:span text:style-name="T476"> years have seen;<text:line-break/></text:span><text:span text:style-name="T736">let this be</text:span><text:span text:style-name="T586"> as</text:span><text:span text:style-name="T736"> meditation </text:span><text:span text:style-name="T583">to see</text:span><text:span text:style-name="T736"> </text:span><text:span text:style-name="T583">thyself </text:span><text:span text:style-name="T782">gathered and prepared</text:span><text:span text:style-name="T583">.</text:span><text:span text:style-name="T452"><text:line-break/></text:span><text:span text:style-name="T736">M</text:span><text:span text:style-name="T476">ake yourself </text:span><text:span text:style-name="T586">at home</text:span><text:span text:style-name="T476"> – may I get you a </text:span><text:span text:style-name="T756">cup</text:span><text:span text:style-name="T476"> of water? Or tea?</text:span><text:span text:style-name="T1191"><text:line-break/></text:span><text:span text:style-name="T1262">Or perhaps you would enjoy a stroll</text:span><text:span text:style-name="T1403"> in the garden</text:span><text:span text:style-name="T1262">?<text:line-break/></text:span><text:span text:style-name="T1224">Here</text:span><text:span text:style-name="T1262"> grow all kinds of fruit and it is the perfect season; I welcome you to any of them -<text:line-break/><text:line-break/>I am so thankful, but what could I give </text:span><text:span text:style-name="T1224">to</text:span><text:span text:style-name="T1262"> one such as </text:span><text:span text:style-name="T1224">thee</text:span><text:span text:style-name="T1262"> in </text:span><text:span text:style-name="T1346">return</text:span><text:span text:style-name="T1262"> <text:s/>- ?<text:line-break/><text:line-break/>- please my friend, you may eat freely.</text:span><text:span text:style-name="T1191"><text:line-break/><text:line-break/><text:line-break/></text:span><text:soft-page-break/><text:span text:style-name="T1191"><text:line-break/><text:line-break/><text:line-break/><text:line-break/></text:span><text:span text:style-name="T452"><text:line-break/><text:line-break/><text:line-break/></text:span><text:span text:style-name="T1353">You may find me at the seashore - </text:span><text:span text:style-name="T1197">far up-river</text:span><text:span text:style-name="T1353">, </text:span><text:span text:style-name="T1197">in</text:span><text:span text:style-name="T1353"> a tree.<text:line-break/>If you </text:span><text:span text:style-name="T1377">(</text:span><text:span text:style-name="T1353">like </text:span><text:span text:style-name="T1383">i</text:span><text:span text:style-name="T1377">)</text:span><text:span text:style-name="T1353"> must know, then you will find with ease.</text:span><text:span text:style-name="T1191"><text:line-break/><text:line-break/></text:span><text:span text:style-name="T1197">Call</text:span><text:span text:style-name="T1353"> so </text:span><text:span text:style-name="T1197">we c</text:span><text:span text:style-name="T1377">an</text:span><text:span text:style-name="T1197"> meet</text:span><text:span text:style-name="T1353"> </text:span><text:span text:style-name="T1223">and</text:span><text:span text:style-name="T1192"> get some fresh</text:span><text:span text:style-name="T1353"> air;<text:line-break/>I’ve always had a thing for you but time could not be spared…</text:span><text:span text:style-name="T1191"><text:line-break/><text:line-break/></text:span><text:span text:style-name="T1353">If you find me weeping, know I am not sad - </text:span><text:span text:style-name="T1191"><text:line-break/></text:span><text:span text:style-name="T1346">i</text:span><text:span text:style-name="T1383">t is merely </text:span><text:span text:style-name="T1354">this</text:span><text:span text:style-name="T1353"> purpose.</text:span><text:span text:style-name="T1191"><text:line-break/><text:line-break/></text:span><text:span text:style-name="T1390">We</text:span><text:span text:style-name="T650"> will build a </text:span><text:span text:style-name="T541">cob </text:span><text:span text:style-name="T650">house now and all good folk may come.<text:line-break/>There is plenty seed to sow and spry legs </text:span><text:span text:style-name="T681">yearn</text:span><text:span text:style-name="T650"> to run <text:line-break/></text:span><text:span text:style-name="T779">astride</text:span><text:span text:style-name="T650"> amber field</text:span><text:span text:style-name="T458">s</text:span><text:span text:style-name="T650"> where the rodents tend the grain<text:line-break/>and skip along </text:span><text:span text:style-name="T743">deer-</text:span><text:span text:style-name="T650">trail</text:span><text:span text:style-name="T743">s</text:span><text:span text:style-name="T650"> and climb the mountain face… </text:span><text:span text:style-name="T1191"><text:line-break/><text:line-break/></text:span><text:span text:style-name="T1357">Please s</text:span><text:span text:style-name="T1353">hare with me your vision, and the beauty of your voice.</text:span><text:span text:style-name="T1191"><text:line-break/></text:span><text:span text:style-name="T1383">Let us</text:span><text:span text:style-name="T1377"> </text:span><text:span text:style-name="T1383">dance and sing </text:span><text:span text:style-name="T1377">a song</text:span><text:span text:style-name="T1392"> we both know </text:span><text:span text:style-name="T1197">and love.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4:21:08.916000000</meta:creation-date>
    <dc:date>2023-09-02T11:59:40.889000000</dc:date>
    <meta:editing-duration>P11DT7H27M32S</meta:editing-duration>
    <meta:editing-cycles>147</meta:editing-cycles>
    <meta:generator>LibreOffice/7.4.6.2$Windows_X86_64 LibreOffice_project/5b1f5509c2decdade7fda905e3e1429a67acd63d</meta:generator>
    <meta:document-statistic meta:table-count="0" meta:image-count="0" meta:object-count="0" meta:page-count="93" meta:paragraph-count="3" meta:word-count="14820" meta:character-count="90076" meta:non-whitespace-character-count="72810"/>
  </office:meta>
</office:document-meta>
</file>